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uitbreiding voor opslag en kantoor ten behoeve van de ijswinkel aan Poelweg 4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uitbreiding voor opslag en kantoor tbv de ijswinkel (Bouwen), Poelweg 4, 4214 KK, in Vuren (27-09-2023) (bezwaar mogelijk), ODR230408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8590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9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9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085</meta:user-defined>
    <dc:language>nl</dc:language>
    <meta:user-defined meta:name="OVERHEIDop.locatietype/OVERHEIDop.gebiedsmarkering">Adres</meta:user-defined>
    <meta:user-defined meta:name="DC.title">Toestemming voor een uitbreiding voor opslag en kantoor ten behoeve van de ijswinkel aan Poelweg 4 te Vur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8590</meta:user-defined>
    <meta:user-defined meta:name="OVERHEIDop.GmbID/DC.identifier">gmb-2023-428590</meta:user-defined>
    <meta:user-defined meta:name="OVERHEIDop.versieInformatie"/>
  </office:meta>
</office:document-meta>
</file>