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 Veld 19, 3959BN Overberg, realisatie dakkapel in het voordakvlak (RX2023-00002153, 5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 Veld 19, 3959BN Overberg, realisatie dakkapel in het voordakvlak (RX2023-00002153, 5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858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8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8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153</meta:user-defined>
    <meta:user-defined meta:name="DCTERMS.abstract">'t Veld 19, 3959BN Overberg, realisatie dakkapel in het voordakvlak (RX2023-00002153, 5 oktober 2023)</meta:user-defined>
    <dc:language>nl</dc:language>
    <meta:user-defined meta:name="OVERHEIDop.locatietype/OVERHEIDop.gebiedsmarkering">Punt</meta:user-defined>
    <meta:user-defined meta:name="DC.title">Gemeente Utrechtse Heuvelrug, verleende omgevingsvergunning - 't Veld 19, 3959BN Overberg, realisatie dakkapel in het voordakvlak (RX2023-00002153, 5 oktober 2023)</meta:user-defined>
    <meta:user-defined meta:name="DCTERMS.W3CDTF/DCTERMS.available">2023-10-09</meta:user-defined>
    <meta:user-defined meta:name="DCTERMS.W3CDTF/OVERHEIDop.jaargang">2023</meta:user-defined>
    <meta:user-defined meta:name="OVERHEIDop.publicationIssue">428587</meta:user-defined>
    <meta:user-defined meta:name="OVERHEIDop.GmbID/DC.identifier">gmb-2023-428587</meta:user-defined>
    <meta:user-defined meta:name="OVERHEIDop.versieInformatie"/>
  </office:meta>
</office:document-meta>
</file>