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Syperdapad 10, 9901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gemeente Eemsdelta een aanvraag ontvangen voor het wijzigen van de gevels op de locatie Ds. Syperdapad 10, 9901T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5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8</meta:user-defined>
    <meta:user-defined meta:name="DCTERMS.abstract">3 oktober 2023 voor het wijzigen van de gevels op de locatie Ds. Syperdapad 10, 9901TC Appingedam.</meta:user-defined>
    <dc:language>nl</dc:language>
    <meta:user-defined meta:name="OVERHEIDop.locatietype/OVERHEIDop.gebiedsmarkering">Punt</meta:user-defined>
    <meta:user-defined meta:name="DC.title">Kennisgeving ontvangst aanvraag omgevingsvergunning Ds. Syperdapad 10, 9901TC Apping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85</meta:user-defined>
    <meta:user-defined meta:name="OVERHEIDop.GmbID/DC.identifier">gmb-2023-428585</meta:user-defined>
    <meta:user-defined meta:name="OVERHEIDop.versieInformatie"/>
  </office:meta>
</office:document-meta>
</file>