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t. Maarten), Blenkert Roggel, perceel Roggel G 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Blenkert Roggel, perceel Roggel G 570.</text:p>
            <text:p text:style-name="common-al">De stookvergunning is geregistreerd onder zaaknummer Z2023-00001167. Het besluit is op 5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857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67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t. Maarten), Blenkert Roggel, perceel Roggel G 570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78</meta:user-defined>
    <meta:user-defined meta:name="OVERHEIDop.GmbID/DC.identifier">gmb-2023-428578</meta:user-defined>
    <meta:user-defined meta:name="OVERHEIDop.versieInformatie"/>
  </office:meta>
</office:document-meta>
</file>