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Idsinghsweg 9, 9365 PJ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9-2023 heeft de gemeente Westerkwartier een melding ontvangen voor activiteiten waarvoor geen vergunningplicht geldt op de locatie Idsinghsweg 9 in Niebert. De melding is geregistreerd onder zaaknummer 202300342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8576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7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7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425</meta:user-defined>
    <meta:user-defined meta:name="DCTERMS.abstract">Projectomschrijving: , Toelichting: -</meta:user-defined>
    <dc:language>nl</dc:language>
    <meta:user-defined meta:name="OVERHEIDop.locatietype/OVERHEIDop.gebiedsmarkering">Punt</meta:user-defined>
    <meta:user-defined meta:name="DC.title">Kennisgeving ontvangst Sloopmelding - Idsinghsweg 9, 9365 PJ Niebert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576</meta:user-defined>
    <meta:user-defined meta:name="OVERHEIDop.GmbID/DC.identifier">gmb-2023-428576</meta:user-defined>
    <meta:user-defined meta:name="OVERHEIDop.versieInformatie"/>
  </office:meta>
</office:document-meta>
</file>