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oolstraat 1 t/m 12 in Een (Norg, sectie G, nummer 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oolstraat 1 t/m 12 in Een (Norg, sectie G, nummer 4688), het kappen van 14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85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16</meta:user-defined>
    <meta:user-defined meta:name="DCTERMS.abstract">Gemeente Noordenveld - omgevingsvergunning - Schoolstraat 1 t/m 12 in Een (Norg, sectie G, nummer 4688)</meta:user-defined>
    <dc:language>nl</dc:language>
    <meta:user-defined meta:name="OVERHEIDop.locatietype/OVERHEIDop.gebiedsmarkering">Punt</meta:user-defined>
    <meta:user-defined meta:name="DC.title">Gemeente Noordenveld - omgevingsvergunning - Schoolstraat 1 t/m 12 in Een (Norg, sectie G, nummer 4688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8572</meta:user-defined>
    <meta:user-defined meta:name="OVERHEIDop.GmbID/DC.identifier">gmb-2023-428572</meta:user-defined>
    <meta:user-defined meta:name="OVERHEIDop.versieInformatie"/>
  </office:meta>
</office:document-meta>
</file>