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 melding Besluit mobiel breken bouw- en sloopafv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melding ontvangen:</text:p>
            <text:list text:style-name="id1-3-2-1-1-2">
              <text:list-item text:style-override="id1-3-2-1-1-2-1">
                <text:number>1.</text:number>
                <text:p text:style-name="al">Op 28-09-2023 van ‘Dirix Elsloo b.v.’ met betrekking tot het voornemen om in de periode van 23 oktober 2023 tot uiterlijk 31 december 2023 gedurende ca. 4 werkdagen met behulp van een mobiele breekinstallatie mengpuin te breken aan de Mercuriusstraat 9 te Kerkrade. De exacte startdatum is ten tijde van de melding nog niet bekend. De melding betreft een wijziging van de melding van 15-12-2022 die bij gemeente Kerkrade is ontvangen en die in december 2022 gepubliceerd is.  </text:p>
              </text:list-item>
            </text:list>
            <text:p text:style-name="common-al"/>
            <text:p text:style-name="last-al">Kerkrade, 11 oktober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428563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563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563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0/xml/MC-DRP-Melding-Web-ZM.xml</meta:user-defined>
    <meta:user-defined meta:name="OVERHEID.Gemeente/DC.creator">Kerkrade</meta:user-defined>
    <meta:user-defined meta:name="OVERHEID.Informatietype/DC.type">officiële publicatie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Kennisgeving melding Besluit mobiel breken bouw- en sloopafval</meta:user-defined>
    <meta:user-defined meta:name="DCTERMS.W3CDTF/DCTERMS.available">2023-10-11</meta:user-defined>
    <meta:user-defined meta:name="DCTERMS.W3CDTF/OVERHEIDop.jaargang">2023</meta:user-defined>
    <meta:user-defined meta:name="OVERHEIDop.publicationIssue">428563</meta:user-defined>
    <meta:user-defined meta:name="OVERHEIDop.GmbID/DC.identifier">gmb-2023-428563</meta:user-defined>
    <meta:user-defined meta:name="OVERHEIDop.versieInformatie"/>
  </office:meta>
</office:document-meta>
</file>