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inrit   Broekweg 5a, 2809NE Gouda, Broekweg 7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Omgevingsdienst Midden-Holland (ODMH) namens gemeente Gouda besloten om de beslistermijn van de aanvraag met kenmerk 2023-00011507 voor het realiseren van een inrit   op de locatie Broekweg 5a, 2809NE Gouda, Broekweg 7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85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50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inrit   Broekweg 5a, 2809NE Gouda, Broekweg 7 Goud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60</meta:user-defined>
    <meta:user-defined meta:name="OVERHEIDop.GmbID/DC.identifier">gmb-2023-428560</meta:user-defined>
    <meta:user-defined meta:name="OVERHEIDop.versieInformatie"/>
  </office:meta>
</office:document-meta>
</file>