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4">
      <text:list-level-style-bullet text:bullet-char="•" text:level="1">
        <style:list-level-properties text:min-label-width="10mm"/>
      </text:list-level-style-bullet>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Geveltuinen in de openbare ruimtebesluit: de beleidsregel Geveltuinen in de openbare ruimte vast te stellen.</text:p>
      <text:section text:name="regeling_id1-3-2" text:style-name="regeling">
        <text:section text:name="aanhef_id1-3-2-1" text:style-name="aanhef">
          <text:section text:name="preambule_id1-3-2-1-1" text:style-name="preambule">
            <text:p text:style-name="al">Het college van burgemeester en wethouders van de gemeente Gennep, </text:p>
            <text:list text:style-name="id1-3-2-1-1-2">
              <text:list-item text:style-override="id1-3-2-1-1-2-1">
                <text:number>-</text:number>
                <text:p text:style-name="al"> Gelezen het collegevoorstel van 26 september 2023;</text:p>
              </text:list-item>
              <text:list-item text:style-override="id1-3-2-1-1-2-2">
                <text:number>-</text:number>
                <text:p text:style-name="al">Overwegende dat geveltuinen in de openbare ruimte bijdragen aan de doelstellingen van het Groenbeleidsplan 2021-2031, de Duurzaamheidsvisie 2040 en passen bij de vergroeningsambities van onze gemeente; </text:p>
              </text:list-item>
              <text:list-item text:style-override="id1-3-2-1-1-2-3">
                <text:number>-</text:number>
                <text:p text:style-name="al">Gelet op artikel 4:81 van de Algemene wet bestuursrecht;</text:p>
              </text:list-item>
            </text:list>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Geveltuin: Een geveltuin is een strook begroeiing die gelegen is voor de gevel van een huis en onderhouden wordt door de bewoner van dat huis. </text:p>
              </text:list-item>
              <text:list-item text:style-override="id1-3-2-2-1-2-2">
                <text:number>2.</text:number>
                <text:p text:style-name="al">Openbare Ruimte: De openbare ruimte is het geheel van alle voor publiek vrij toegankelijke ruimten (zoals straten, pleinen, parken, parkeerplaatsen, winkelcentra en sportvelden); </text:p>
              </text:list-item>
              <text:list-item text:style-override="id1-3-2-2-1-2-3">
                <text:number>3.</text:number>
                <text:p text:style-name="al">Aanmelding: Verzoek tot aanleg van plantvak ten behoeve van een geveltuin op een bepaalde plek in de openbare ruimte. </text:p>
              </text:list-item>
              <text:list-item text:style-override="id1-3-2-2-1-2-4">
                <text:number>4.</text:number>
                <text:p text:style-name="al">College: college van burgemeester en wethouders van de gemeente Gennep (artikel 5 lid c Gemeentewet). </text:p>
              </text:list-item>
              <text:list-item text:style-override="id1-3-2-2-1-2-5">
                <text:number>5.</text:number>
                <text:p text:style-name="al">Doelgroep: deze beleidsregel is bedoeld voor bewoners die vóór of naast hun woning, in de openbare ruimte, een geveltuin wensen. </text:p>
              </text:list-item>
              <text:list-item text:style-override="id1-3-2-2-1-2-6">
                <text:number>6.</text:number>
                <text:p text:style-name="al">Bewoner: de bewoner die een verzoek tot aanleg van een geveltuin in de openbare ruimte indient, of waar een geveltuin in de openbare ruimte is aangelegd. </text:p>
              </text:list-item>
              <text:list-item text:style-override="id1-3-2-2-1-2-7">
                <text:number>7.</text:number>
                <text:p text:style-name="al">Opdrachtnemer: professionele partij die in opdracht van de gemeente een plantvak voor een geveltuin in de openbare ruimte aanlegt.</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In het kader van vergroening van de openbare ruimte, biedt het college aan inwoners de mogelijkheid om (onder voorwaarden) een geveltuin in de openbare ruimte te realiseren.</text:p>
              </text:list-item>
            </text:list>
          </text:section>
          <text:section text:name="artikel_id1-3-2-2-3" text:style-name="artikel">
            <text:p text:style-name="artikel_kop_titel"><text:span text:style-name="artikel_kop_label">Artikel</text:span> <text:span text:style-name="artikel_kop_nr">3.</text:span> De procedure</text:p>
            <text:list text:style-name="id1-3-2-2-3-2">
              <text:list-item text:style-override="id1-3-2-2-3-2-1">
                <text:number>1.</text:number>
                <text:p text:style-name="al">Een aanmelding voor een geveltuin kan ingediend worden via Email (groenergennep@gennep.nl) of het aanvraagformulier op de website gennep.nl. </text:p>
              </text:list-item>
              <text:list-item text:style-override="id1-3-2-2-3-2-2">
                <text:number>2.</text:number>
                <text:p text:style-name="al">Alleen de hoofdbewoner van een woning kan een aanmelding doen voor een geveltuin aan een van de gevels van diezelfde woning. </text:p>
              </text:list-item>
              <text:list-item text:style-override="id1-3-2-2-3-2-3">
                <text:number>3.</text:number>
                <text:p text:style-name="al">Registratie van aanmeldingen, beoordeling en communicatie met aanmelders verloopt via Beheer Openbare Ruimte. </text:p>
              </text:list-item>
              <text:list-item text:style-override="id1-3-2-2-3-2-4">
                <text:number>4.</text:number>
                <text:p text:style-name="al">Er wordt beoordeeld of aan de randvoorwaarden/basisregels voor geveltuinen in de openbare ruimte wordt voldaan. (zie artikel 4). </text:p>
              </text:list-item>
              <text:list-item text:style-override="id1-3-2-2-3-2-5">
                <text:number>5.</text:number>
                <text:p text:style-name="al">Wanneer wordt voldaan aan de randvoorwaarden, volgt een positieve reactie en wordt het adres op de lijst gezet voor de volgende aanleg-ronde . Als niet wordt voldaan aan de randvoorwaarden, wordt de aanvrager eveneens op de hoogte gebracht. </text:p>
              </text:list-item>
              <text:list-item text:style-override="id1-3-2-2-3-2-6">
                <text:number>6.</text:number>
                <text:p text:style-name="al">De gemeente legt in 1 à 2 rondes per jaar (voorjaar / najaar) de geveltuinen aan met een positieve beoordeling. Per jaar is er een maximum aantal aan te leggen geveltuinen van toepassing, afhankelijk van de beschikbare middelen. </text:p>
              </text:list-item>
              <text:list-item text:style-override="id1-3-2-2-3-2-7">
                <text:number>7.</text:number>
                <text:p text:style-name="al">Geveltuinen worden opgenomen in het Beheerpakket Openbare Ruimte (BOR).</text:p>
              </text:list-item>
            </text:list>
          </text:section>
          <text:section text:name="artikel_id1-3-2-2-4" text:style-name="artikel">
            <text:p text:style-name="artikel_kop_titel"><text:span text:style-name="artikel_kop_label">Artikel</text:span> <text:span text:style-name="artikel_kop_nr">4.</text:span> Randvoorwaarden en gebruiksregels </text:p>
            <text:list text:style-name="id1-3-2-2-4-2">
              <text:list-item text:style-override="id1-3-2-2-4-2-1">
                <text:number>1.</text:number>
                <text:p text:style-name="al">De geveltuin mag geen hinder opleveren voor gebruikers van de openbare ruimte. </text:p>
              </text:list-item>
              <text:list-item text:style-override="id1-3-2-2-4-2-2">
                <text:number>2.</text:number>
                <text:p text:style-name="al">Er moet minimaal 120 cm ruimte overblijven tussen de geveltuin en de stoeprand of een ander obstakel (paaltje, boom, fietsenrek en dergelijke). </text:p>
              </text:list-item>
              <text:list-item text:style-override="id1-3-2-2-4-2-3">
                <text:number>3.</text:number>
                <text:p text:style-name="al">De toegestane maat van de geveltuin, gerekend vanaf de gevel is maximaal 45 cm (dat is ca. 1,5 tegel van 30x30cm of 2 tegels van 20x20 cm). De maximale toegestane lengte van een geveltuin is gelijk aan de gevel van de woning. </text:p>
              </text:list-item>
              <text:list-item text:style-override="id1-3-2-2-4-2-4">
                <text:number>4.</text:number>
                <text:p text:style-name="al">De toegestane graafdiepte is 30 cm. Eventuele kabels en leidingen mogen niet beschadigd of verplaatst worden.</text:p>
              </text:list-item>
              <text:list-item text:style-override="id1-3-2-2-4-2-5">
                <text:number>5.</text:number>
                <text:p text:style-name="al">Er wordt een verlaagde kantopsluiting/ opsluitband gemaakt, zodat de overgebleven bestrating op zijn plek blijft liggen en (regen)water richting de geveltuin kan stromen. Het plantvak voor de geveltuin wordt afgewerkt met tuinaarde.</text:p>
              </text:list-item>
              <text:list-item text:style-override="id1-3-2-2-4-2-6">
                <text:number>6.</text:number>
                <text:p text:style-name="al">Wanneer de aanvrager geen eigenaar van de woning is, is schriftelijke toestemming van de verhuurder vereist, zeker wanneer er een groeibegeleidingssysteem aan de gevel wordt gemaakt of wanneer zelf-hechtende klimplanten worden gebruikt. </text:p>
              </text:list-item>
              <text:list-item text:style-override="id1-3-2-2-4-2-7">
                <text:number>7.</text:number>
                <text:p text:style-name="al">Geveltuinen bij monumentale panden: </text:p>
                <text:list text:style-name="id1-3-2-2-4-2-7-3">
                  <text:list-item text:style-override="id1-3-2-2-4-2-7-3-1">
                    <text:number>•</text:number>
                    <text:p text:style-name="al">Wanneer een woning op de monumentenlijst staat is een advies van de monumentencommissie leidend. </text:p>
                  </text:list-item>
                  <text:list-item text:style-override="id1-3-2-2-4-2-7-3-2">
                    <text:number>•</text:number>
                    <text:p text:style-name="al">Het is niet toegestaan klimplanten bij een monumentaal pand te gebruiken.</text:p>
                  </text:list-item>
                </text:list>
              </text:list-item>
              <text:list-item text:style-override="id1-3-2-2-4-2-8">
                <text:number>8.</text:number>
                <text:p text:style-name="al">De aanvrager is verantwoordelijk voor het aanbrengen van passende beplanting en beheer en onderhoud van de geveltuin. </text:p>
              </text:list-item>
              <text:list-item text:style-override="id1-3-2-2-4-2-9">
                <text:number>9.</text:number>
                <text:p text:style-name="al">Het is niet toegestaan om: </text:p>
                <text:list text:style-name="id1-3-2-2-4-2-9-3">
                  <text:list-item text:style-override="id1-3-2-2-4-2-9-3-1">
                    <text:number>•</text:number>
                    <text:p text:style-name="al">beplanting aan te planten die diep wortelt of over de stoep gaat hangen; </text:p>
                  </text:list-item>
                  <text:list-item text:style-override="id1-3-2-2-4-2-9-3-2">
                    <text:number>•</text:number>
                    <text:p text:style-name="al">giftige of erg stekelige planten aan te planten; </text:p>
                  </text:list-item>
                  <text:list-item text:style-override="id1-3-2-2-4-2-9-3-3">
                    <text:number>•</text:number>
                    <text:p text:style-name="al">bomen of grote struiken te planten; </text:p>
                  </text:list-item>
                  <text:list-item text:style-override="id1-3-2-2-4-2-9-3-4">
                    <text:number>•</text:number>
                    <text:p text:style-name="al">hekjes, muurtjes, reclame-uitingen en dergelijke te plaatsen.</text:p>
                  </text:list-item>
                </text:list>
              </text:list-item>
              <text:list-item text:style-override="id1-3-2-2-4-2-10">
                <text:number>10.</text:number>
                <text:p text:style-name="al">Het geveltuintje blijft onderdeel van de openbare ruimte en in eigendom van de gemeente. Bij werkzaamheden aan straten, stoepen, kabels en leidingen kan het zijn dat de geveltuin in de weg ligt. De gemeente probeert de geveltuin te behouden indien dat mogelijk is. </text:p>
              </text:list-item>
              <text:list-item text:style-override="id1-3-2-2-4-2-11">
                <text:number>11.</text:number>
                <text:p text:style-name="al">Bij overlast of hinder, of onvoldoende onderhoud, kan de gemeente de geveltuin verwijderen en de stoep herstellen.</text:p>
              </text:list-item>
            </text:list>
          </text:section>
          <text:section text:name="artikel_id1-3-2-2-5" text:style-name="artikel">
            <text:p text:style-name="artikel_kop_titel"><text:span text:style-name="artikel_kop_label">Artikel</text:span> <text:span text:style-name="artikel_kop_nr">5.</text:span> Uitsluitingsgronden</text:p>
            <text:list text:style-name="id1-3-2-2-5-2">
              <text:list-item text:style-override="id1-3-2-2-5-2-1">
                <text:number>1.</text:number>
                <text:p text:style-name="al">Als er op de locatie van de beoogde geveltuin sprake is van geplande aanpassingen in de openbare ruimte (bijv. GRP of reconstructie), zal de aanleg van de geveltuin daar zo mogelijk op worden afgestemd (qua inhoud en planning). Dit kan betekenen dat de aanleg van de geveltuin wordt opgeschort. </text:p>
              </text:list-item>
              <text:list-item text:style-override="id1-3-2-2-5-2-2">
                <text:number>2.</text:number>
                <text:p text:style-name="al">Bij monumentale panden is een negatief advies van de monumentencommissie reden om het verzoek af te wijzen.</text:p>
              </text:list-item>
            </text:list>
          </text:section>
          <text:section text:name="artikel_id1-3-2-2-6" text:style-name="artikel">
            <text:p text:style-name="artikel_kop_titel"><text:span text:style-name="artikel_kop_label">Artikel</text:span> <text:span text:style-name="artikel_kop_nr">6.</text:span> Financiële aspecten en uitbesteding aanleg</text:p>
            <text:list text:style-name="id1-3-2-2-6-2">
              <text:list-item text:style-override="id1-3-2-2-6-2-1">
                <text:number>1.</text:number>
                <text:p text:style-name="al">Aanleg (en eventueel weghalen) van geveltuinen wordt bekostigd vanuit het gemeentelijk werkbudget (natuur en landschap).</text:p>
              </text:list-item>
              <text:list-item text:style-override="id1-3-2-2-6-2-2">
                <text:number>2.</text:number>
                <text:p text:style-name="al">De aanvragen worden op volgorde van de datum van aanmelding beoordeeld. </text:p>
              </text:list-item>
              <text:list-item text:style-override="id1-3-2-2-6-2-3">
                <text:number>3.</text:number>
                <text:p text:style-name="al">Er worden geen geveltuinen meer aangelegd als het werkbudget wordt overvraagd. Aanvragen worden dan doorgeschoven naar de volgende aanleg-ronde. </text:p>
              </text:list-item>
              <text:list-item text:style-override="id1-3-2-2-6-2-4">
                <text:number>4.</text:number>
                <text:p text:style-name="al">Plantvakken voor geveltuinen worden enkel in opdracht en voor rekening van de gemeente aangelegd door een professionele partij (opdrachtnemer). </text:p>
              </text:list-item>
              <text:list-item text:style-override="id1-3-2-2-6-2-5">
                <text:number>5.</text:number>
                <text:p text:style-name="al">Gemeente vergoedt de kosten voor de aanleg van het plantvak van de geveltuin direct aan de opdrachtnemer. </text:p>
              </text:list-item>
              <text:list-item text:style-override="id1-3-2-2-6-2-6">
                <text:number>6.</text:number>
                <text:p text:style-name="al">De kosten voor beplanting, beheer en onderhoud zijn voor de bewoner / aanvrager.</text:p>
              </text:list-item>
            </text:list>
          </text:section>
          <text:section text:name="artikel_id1-3-2-2-7" text:style-name="artikel">
            <text:p text:style-name="artikel_kop_titel"><text:span text:style-name="artikel_kop_label">Artikel</text:span> <text:span text:style-name="artikel_kop_nr">7.</text:span> Redenen voor beëindiging geveltuin</text:p>
            <text:list text:style-name="id1-3-2-2-7-2">
              <text:list-item text:style-override="id1-3-2-2-7-2-1">
                <text:number>1.</text:number>
                <text:p text:style-name="al">Bij overlast of hinder in de openbare ruimte of bij werkzaamheden waarbij de geveltuin in de weg ligt, kan de gemeente de geveltuin weer weg (laten) halen. </text:p>
              </text:list-item>
              <text:list-item text:style-override="id1-3-2-2-7-2-2">
                <text:number>2.</text:number>
                <text:p text:style-name="al">Wanneer de bewoner verhuist, dan moet de volgende bewoner de verantwoordelijkheid voor de geveltuin op zich nemen. Anders moet de stoep door / in opdracht van de gemeente in oude staat worden teruggebracht.</text:p>
              </text:list-item>
            </text:list>
          </text:section>
          <text:section text:name="artikel_id1-3-2-2-8" text:style-name="artikel">
            <text:p text:style-name="artikel_kop_titel"><text:span text:style-name="artikel_kop_label">Artikel</text:span> <text:span text:style-name="artikel_kop_nr">8.</text:span> Overige beleidskaders en looptijd</text:p>
            <text:list text:style-name="id1-3-2-2-8-2">
              <text:list-item text:style-override="id1-3-2-2-8-2-1">
                <text:number>1.</text:number>
                <text:p text:style-name="al">Deze beleidsregel treedt in werking op de dag na de bekendmaking.</text:p>
              </text:list-item>
            </text:list>
            <text:list text:style-name="id1-3-2-2-8-3">
              <text:list-item text:style-override="id1-3-2-2-8-3-1">
                <text:number>2.</text:number>
                <text:p text:style-name="al">Deze beleidsregel vervalt van rechtswege met ingang van het jaar dat de gemeenteraad geen middelen voor de uitvoering ervan begroot.</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1">
                <text:number>1.</text:number>
                <text:p text:style-name="al">Deze beleidsregel wordt aangehaald als: Geveltuinen in de openbare ruimte.</text:p>
              </text:list-item>
              <text:list-item text:style-override="id1-3-2-2-9-2-2">
                <text:number/>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van Gennep in de vergadering van 26 september 2023. </text:span></text:p>
            <text:p><text:span text:style-name="functie"/></text:p>
            <text:p><text:span text:style-name="functie">De secretaris, De burgemeester</text:span></text:p>
            <text:p><text:span text:style-name="functie"/></text:p>
            <text:p><text:span text:style-name="functie"/></text:p>
            <text:p><text:span text:style-name="functie">Bart Teunissen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85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680740</meta:user-defined>
    <meta:user-defined meta:name="DCTERMS.alternative">Geveltuinen in de openbare ruimte</meta:user-defined>
    <dc:language>nl</dc:language>
    <meta:user-defined meta:name="OVERHEIDop.locatietype/OVERHEIDop.gebiedsmarkering">Gemeente</meta:user-defined>
    <meta:user-defined meta:name="DC.title">Beleidsregel Geveltuinen in de openbare ruimtebesluit: de beleidsregel Geveltuinen in de openbare ruimte vast te stellen.</meta:user-defined>
    <meta:user-defined meta:name="DCTERMS.W3CDTF/DCTERMS.available">2023-10-09</meta:user-defined>
    <meta:user-defined meta:name="DCTERMS.W3CDTF/OVERHEIDop.jaargang">2023</meta:user-defined>
    <meta:user-defined meta:name="OVERHEIDop.publicationIssue">428558</meta:user-defined>
    <meta:user-defined meta:name="OVERHEIDop.betreftRegeling">CVDR701554_1</meta:user-defined>
    <meta:user-defined meta:name="xs:date/OVERHEIDop.startdatum">2023-10-10</meta:user-defined>
    <meta:user-defined meta:name="OVERHEIDop.GmbID/DC.identifier">gmb-2023-428558</meta:user-defined>
    <meta:user-defined meta:name="OVERHEIDop.versieInformatie"/>
  </office:meta>
</office:document-meta>
</file>