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rtensiastraat 6 en 8, 5151XE, Drunen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oktober 2023 een omgevingsvergunning verleend voor de activiteiten:</text:p>
            <text:p text:style-name="common-al"/>
            <text:p text:style-name="common-al">Bouwen</text:p>
            <text:p text:style-name="common-al"/>
            <text:p text:style-name="common-al">Voor het bouwen van een dakopbouw aan de Hortensiastraat 6 en 8 in Drunen. De vergunning is verzonden op 3 oktober 2023 en bij de gemeente bekend onder nummer 14968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855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68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Hortensiastraat 6 en 8, 5151XE, Drunen, bouwen dakopbouw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556</meta:user-defined>
    <meta:user-defined meta:name="OVERHEIDop.GmbID/DC.identifier">gmb-2023-428556</meta:user-defined>
    <meta:user-defined meta:name="OVERHEIDop.versieInformatie"/>
  </office:meta>
</office:document-meta>
</file>