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denlaan 19 Hellum, Verleende omgevingsvergunning (reguliere procedure) 1952125356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Deldenlaan 19, 9627 PL Hellum, voor het versterken van de woning en het slopen en herbouwen van de aanbouw en schuur, 4 oktober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28554</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54</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554</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Deldenlaan 19 Hellum, Verleende omgevingsvergunning (reguliere procedure) 19521253565</meta:user-defined>
    <meta:user-defined meta:name="DCTERMS.W3CDTF/DCTERMS.available">2023-10-09</meta:user-defined>
    <meta:user-defined meta:name="DCTERMS.W3CDTF/OVERHEIDop.jaargang">2023</meta:user-defined>
    <meta:user-defined meta:name="OVERHEIDop.publicationIssue">428554</meta:user-defined>
    <meta:user-defined meta:name="OVERHEIDop.GmbID/DC.identifier">gmb-2023-428554</meta:user-defined>
    <meta:user-defined meta:name="OVERHEIDop.versieInformatie"/>
  </office:meta>
</office:document-meta>
</file>