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Bovenstraat 70 Hoeven’</text:p>
      <text:section text:name="regeling_id1-3-2" text:style-name="regeling">
        <text:section text:name="aanhef_id1-3-2-1" text:style-name="aanhef">
          <text:section text:name="preambule_id1-3-2-1-1" text:style-name="preambule">
            <text:p text:style-name="al"/>
            <text:p text:style-name="al">Vastgesteld bestemmingsplan ‘Bovenstraat 70 Hoeven’ ligt vanaf donderdag 12 oktober 2023 tot en met 22 november 2023 tijdens de openingstijden ter inzage in het gemeentehuis. U kunt het plan ook digitaal inzien via <text:a xlink:href="http://www.ruimtelijkeplannen.nl" xlink:type="simple">www.ruimtelijkeplannen.nl</text:a> (planidentificatienummer: NL.IMRO.1655.BP2016-C001). </text:p>
            <text:p text:style-name="al"/>
            <text:p text:style-name="al">Het bestemmingsplan heeft betrekking op het realiseren van zes woningen tussen de Pinksterbloemlaan en de Wilgenroos in Hoeven, daar waar de geldende bouw- en gebruiksregels dit niet toestaan. Het vastgestelde bestemmingsplan ‘Bovenstraat 70 Hoeven’ maakt de woningbouwontwikkeling mogelijk. </text:p>
            <text:p text:style-name="al"/>
            <text:p text:style-name="al">Gedurende 6 weken, met ingang van de dag volgend op de bekendmaking van het bestemmingsplan, kan tegen het besluit tot vaststelling van het bestemmingsplan schriftelijk beroep worden ingesteld bij de Afdeling bestuursrechtspraak van de Raad van State, Postbus 20019, 2500 EA, Den Haag. </text:p>
            <text:p text:style-name="al"/>
            <text:p text:style-name="al">Beroep kan worden ingesteld door: </text:p>
            <text:p text:style-name="al"/>
            <text:list text:style-name="id1-3-2-1-1-10">
              <text:list-item text:style-override="id1-3-2-1-1-10-1">
                <text:number>1.</text:number>
                <text:p text:style-name="al">de indiener van een zienswijze;</text:p>
              </text:list-item>
              <text:list-item text:style-override="id1-3-2-1-1-10-2">
                <text:number>2.</text:number>
                <text:p text:style-name="al">een belanghebbende;</text:p>
              </text:list-item>
              <text:list-item text:style-override="id1-3-2-1-1-10-3">
                <text:number>3.</text:number>
                <text:p text:style-name="al">degene die aannemelijk kan maken redelijkerwijs niet in staat te zijn geweest tijdig een zienswijze in te brengen;</text:p>
              </text:list-item>
              <text:list-item text:style-override="id1-3-2-1-1-10-4">
                <text:number>4.</text:number>
                <text:p text:style-name="al">een niet-belanghebbende, voor zover het beroep wordt ingesteld tegen wijzigingen die de gemeenteraad van Halderberge bij de vaststelling van het plan ten opzichte van het ontwerpbestemmingsplan heeft aangebracht. </text:p>
              </text:list-item>
            </text:list>
            <text:p text:style-name="al"/>
            <text:p text:style-name="al">Tijdens de beroepstermijn kan ook een verzoek om voorlopige voorziening worden ingediend. </text:p>
            <text:p text:style-name="al"/>
            <text:p text:style-name="al">Oudenbosch, 11 okto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854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4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4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dc:language>nl</dc:language>
    <meta:user-defined meta:name="OVERHEIDop.locatietype/OVERHEIDop.gebiedsmarkering">Punt</meta:user-defined>
    <meta:user-defined meta:name="DC.title">Vastgesteld bestemmingsplan ‘Bovenstraat 70 Hoeven’</meta:user-defined>
    <meta:user-defined meta:name="DCTERMS.W3CDTF/DCTERMS.available">2023-10-11</meta:user-defined>
    <meta:user-defined meta:name="DCTERMS.W3CDTF/OVERHEIDop.jaargang">2023</meta:user-defined>
    <meta:user-defined meta:name="OVERHEIDop.publicationIssue">428548</meta:user-defined>
    <meta:user-defined meta:name="OVERHEIDop.GmbID/DC.identifier">gmb-2023-428548</meta:user-defined>
    <meta:user-defined meta:name="OVERHEIDop.versieInformatie"/>
  </office:meta>
</office:document-meta>
</file>