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1-1-10">
      <style:table-column-properties/>
    </style:style>
    <style:style style:family="table-column" style:parent-style-name="colspec" style:name="id1-3-2-4-11-1-11">
      <style:table-column-properties/>
    </style:style>
    <text:list-style style:name="id1-3-2-4-11-1-12-31-2-2">
      <text:list-level-style-bullet text:bullet-char="-" text:level="1">
        <style:list-level-properties text:min-label-width="10mm"/>
      </text:list-level-style-bullet>
    </text:list-style>
    <text:list-style style:name="id1-3-2-4-11-1-12-31-2-2-1">
      <text:list-level-style-bullet text:bullet-char="-" text:level="1">
        <style:list-level-properties text:min-label-width="10mm"/>
      </text:list-level-style-bullet>
    </text:list-style>
    <text:list-style style:name="id1-3-2-4-11-1-12-31-2-2-2">
      <text:list-level-style-bullet text:bullet-char="-" text:level="1">
        <style:list-level-properties text:min-label-width="10mm"/>
      </text:list-level-style-bullet>
    </text:list-style>
    <text:list-style style:name="id1-3-2-4-11-1-12-31-2-2-3">
      <text:list-level-style-bullet text:bullet-char="-" text:level="1">
        <style:list-level-properties text:min-label-width="10mm"/>
      </text:list-level-style-bullet>
    </text:list-style>
  </office:automatic-styles>
  <office:body>
    <office:text>
      <text:p text:style-name="new_page_staatscourant"/>
      <text:p text:style-name="single-kop-titel">Beleidsregels verduurzamen evenementen</text:p>
      <text:section text:name="regeling_id1-3-2" text:style-name="regeling">
        <text:section text:name="aanhef_id1-3-2-1" text:style-name="aanhef">
          <text:section text:name="preambule_id1-3-2-1-1" text:style-name="preambule">
            <text:p text:style-name="al">De burgemeester van de gemeente Tilburg:</text:p>
            <text:p text:style-name="al"/>
            <text:list text:style-name="id1-3-2-1-1-3">
              <text:list-item text:style-override="id1-3-2-1-1-3-1">
                <text:number>-</text:number>
                <text:p text:style-name="al">gezien het voorstel van de afdeling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leidsregels ‘verduurzamen evenementen’ vast te stellen zoals opgenomen in de bijlage, met als hoofdthema’s:</text:p>
                <text:list text:style-name="id1-3-2-2-1-2-1-3">
                  <text:list-item text:style-override="id1-3-2-2-1-2-1-3-1">
                    <text:number>a.</text:number>
                    <text:p text:style-name="al">
                    <text:span text:style-name="nadrukvet">Organisatie</text:span>: er is een aanspreekpunt voor duurzaamheid;</text:p>
                  </text:list-item>
                  <text:list-item text:style-override="id1-3-2-2-1-2-1-3-2">
                    <text:number>b.</text:number>
                    <text:p text:style-name="al">
                    <text:span text:style-name="nadrukvet">Communicatie</text:span>: de organisator maakt duurzaamheidsdoelen en maatregelen openbaar en zichtbaar;</text:p>
                  </text:list-item>
                  <text:list-item text:style-override="id1-3-2-2-1-2-1-3-3">
                    <text:number>c.</text:number>
                    <text:p text:style-name="al">
                    <text:span text:style-name="nadrukvet">Energie</text:span>: er zijn energiebesparende maatregelen, energiegebruik wordt gemonitord, de organisator gebruikt vaste stroompunten en als dit niet mogelijk is voldoet deze aan eisen met betrekking tot gebruik batterijen en verantwoorde aggregaten met HVO100 diesel;</text:p>
                  </text:list-item>
                  <text:list-item text:style-override="id1-3-2-2-1-2-1-3-4">
                    <text:number>d.</text:number>
                    <text:p text:style-name="al">
                    <text:span text:style-name="nadrukvet">Afval</text:span>: Er zijn maatregelen om restafval te verminderen ondersteund door een afvalteam tijdens het evenement. De organisator maakt geen gebruik van plastic materialen voor eenmalig gebruik zoals rietjes, confetti, ballonnen, streamers, voedselverpakkingen en bestek;</text:p>
                  </text:list-item>
                  <text:list-item text:style-override="id1-3-2-2-1-2-1-3-5">
                    <text:number>e.</text:number>
                    <text:p text:style-name="al">
                    <text:span text:style-name="nadrukvet">Mobiliteit</text:span>: de organisator brengt de verkeersmodi in kaart en vergroent mobiliteit voor bezoekers en leveranciers;</text:p>
                  </text:list-item>
                  <text:list-item text:style-override="id1-3-2-2-1-2-1-3-6">
                    <text:number>f.</text:number>
                    <text:p text:style-name="al">
                    <text:span text:style-name="nadrukvet">Water</text:span>: de organisator maakt gebruik van schoonmaakmiddelen met een duurzaamheidskeurmerk en er is gratis water wanneer het warmer is dan 25 °C en bij dance-events en sportevenementen;</text:p>
                  </text:list-item>
                  <text:list-item text:style-override="id1-3-2-2-1-2-1-3-7">
                    <text:number>g.</text:number>
                    <text:p text:style-name="al">
                    <text:span text:style-name="nadrukvet">Groen</text:span>: bodem, flora en fauna worden beschermd en er is een calamiteitenplan met extreem weer scenario’s;</text:p>
                  </text:list-item>
                  <text:list-item text:style-override="id1-3-2-2-1-2-1-3-8">
                    <text:number>h.</text:number>
                    <text:p text:style-name="al">
                    <text:span text:style-name="nadrukvet">Eten</text:span>
                    <text:span text:style-name="nadrukvet">en</text:span>
                    <text:span text:style-name="nadrukvet">drinken</text:span>: koffie en thee komen van biologische landbouw en/of zijn fairtrade met een duurzaamheidskeurmerk en er zijn vegetarische alternatieven voor bezoekers en personeel. </text:p>
                  </text:list-item>
                </text:list>
              </text:list-item>
              <text:list-item text:style-override="id1-3-2-2-1-2-2">
                <text:number>2.</text:number>
                <text:p text:style-name="al">Per 1 januari 2023 de vergunningaanvragen te toetsen aan de beleidsregels ‘verduurzamen evenementen’ en ze daarna opnemen als voorwaarden in de vergunning. </text:p>
              </text:list-item>
            </text:list>
          </text:section>
        </text:section>
        <text:section text:name="regeling-sluiting_id1-3-2-3" text:style-name="regeling-sluiting">
          <text:section text:name="ondertekening_id1-3-2-3-1">
            <text:p><text:span text:style-name="functie">Aldus besloten op 23 mei 2022</text:span></text:p>
            <text:p><text:span text:style-name="functie"/></text:p>
          </text:section>
          <text:section text:name="ondertekening_id1-3-2-3-2">
            <text:p><text:span text:style-name="functie"/></text:p>
            <text:p><text:span text:style-name="functie">drs. Th. L. N. Wetering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beleidsregels</text:span> </text:p>
          <text:p text:style-name="al"/>
          <text:p text:style-name="al">Toelichting A- B- en C- evenementen:</text:p>
          <text:p text:style-name="al"/>
          <text:p text:style-name="al">A-evenementen: reguliere kleinschalige evenementen met praktisch geen risico’s, zoals een sportevenement of een akoestische muziekvoorstelling;</text:p>
          <text:p text:style-name="al">B-evenementen: aandachtevenementen met één of meer risico’s op het vlak van openbare orde en veiligheid zoals het circus;</text:p>
          <text:p text:style-name="al">C-evenementen: risicovolle evenementen waarbij veel afstemming nodig is met veiligheidsdiensten, zoals de carnavalsoptocht.</text:p>
          <text:p text:style-name="al"/>
          <text:p text:style-name="al">Een nadere omschrijving van A-, B- en C- evenementen staat opgenomen in de APV en in de nota Prettig geregeld, te vinden op de website van de gemeente Tilburg.</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e organisator heeft voor het evenement een aanspreekpunt voor het thema duurzaamheid. Dit aanspreekpunt is op de hoogte van alle duurzaamheidsaspecten rondom het evene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organisator omschrijft hoe wordt gestreefd naar het verkleinen van de milieu-impact van de komende editie van het evenement ten opzichte van de vorige ed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organisator heeft de duurzaamheidsdoelstellingen openbaar gemaakt via minimaal de eigen website, sociale media of andere media zodat derden hier kennis van kunnen ne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De organisator maakt Informatie over de getroffen maatregelen om de milieu-impact te verkleinen zichtbaar op de evenementenlocati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ergie </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De organisator inventariseert zijn energiebehoefte voorafgaande aan het evenement op basis van zo concreet mogelijke cijfers. Energiebesparende maatregelen worden doorgevoerd om de energievraag zoveel mogelijk te beperk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De organisator maakt zoveel mogelijk gebruik van vaste stroompunten. De resterende benodigde capaciteit wordt dan ingezet met dieselaggregaten die minimaal voldoen aan emissienorm Stage 4 met HVO 100 diesel als brandstof. Voor het opvangen van pieken in de stroomvraag of als autonome energiebron, wordt voor minimaal 10% van het gemiddelde gevraagde vermogen aan batterijen ingezet. </text:p>
                </table:table-cell>
                <table:table-cell table:style-name="cell_frame_all" table:number-rows-spanned="1" table:number-columns-spanned="1">
                  <text:p text:style-name="table_al">HVO </text:p>
                </table:table-cell>
                <table:table-cell table:style-name="cell_frame_all" table:number-rows-spanned="1" table:number-columns-spanned="1">
                  <text:p text:style-name="table_al">HVO</text:p>
                </table:table-cell>
                <table:table-cell table:style-name="cell_frame_all" table:number-rows-spanned="1" table:number-columns-spanned="1">
                  <text:p text:style-name="table_al">HVO</text:p>
                </table:table-cell>
                <table:table-cell table:style-name="cell_frame_all" table:number-rows-spanned="1" table:number-columns-spanned="1">
                  <text:p text:style-name="table_al">HVO</text:p>
                </table:table-cell>
                <table:table-cell table:style-name="cell_frame_all" table:number-rows-spanned="1" table:number-columns-spanned="1">
                  <text:p text:style-name="table_al">HVO</text:p>
                </table:table-cell>
                <table:table-cell table:style-name="cell_frame_all" table:number-rows-spanned="1" table:number-columns-spanned="1">
                  <text:p text:style-name="table_al">HVO + minimaal 10% batterij</text:p>
                </table:table-cell>
                <table:table-cell table:style-name="cell_frame_all" table:number-rows-spanned="1" table:number-columns-spanned="1">
                  <text:p text:style-name="table_al">HVO</text:p>
                </table:table-cell>
                <table:table-cell table:style-name="cell_frame_all" table:number-rows-spanned="1" table:number-columns-spanned="1">
                  <text:p text:style-name="table_al">HVO +minimaal 10% batterij</text:p>
                </table:table-cell>
                <table:table-cell table:style-name="cell_frame_all" table:number-rows-spanned="1" table:number-columns-spanned="1">
                  <text:p text:style-name="table_al">HVO +minimaal 10% batterij</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De organisator monitort en documenteert het energieverbruik per edi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De organisator heeft een aanspreekpunt rondom het thema afval. Dit kan dezelfde persoon zijn als de duurzaamheidscoördinato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De organisator zorgt voor een hoogwaardig gesloten kringloopsysteem voor drinkbekers (hardcups of single use plastic (r)PET bekers) én single use plastic drinkflesjes. Voor (r)PET en drinkflesjes geldt dat hoogwaardige recycling wordt toegepast waarbij het systeem voldoet bij een minimaal retourpercentage van 75% in 2023 groeiend naar 90% in 2026. Het retourenpercentage voor hardcups is minimaal 90%. </text:p>
                  <text:p text:style-name="table_al"/>
                  <text:p text:style-name="table_al">
                    <text:span text:style-name="nadrukcur">NB: Voor evenementen met meer dan 2.000 bezoekers en 'omhekt' geldt dit criterium op basis van een Burgemeestersbesluit al vanaf seizoen 2022. Voor alle andere evenementen vanaf 2023.</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De organisator beschikt over een afvalplan met daarin doelstellingen geformuleerd voor de reductie van het restafval per bezoeker/per dag. Daarbij geldt het landelijk gemiddelde restafval als uitgangspunt: 0,47 kg / bezoeker per dag. In 2023 dient dit minder te zijn dan 0,27 kg per bezoeker per dag en in 2024 0,19 kg per bezoeker per dag, in lijn met landelijke doelstellingen om in 2025 minder dan 0,08 kg per persoon per dag aan restafval te produceren. </text:p>
                </table:table-cell>
                <table:table-cell table:style-name="cell_frame_all" table:number-rows-spanned="1" table:number-columns-spanned="1">
                  <text:p text:style-name="table_al">0-meting</text:p>
                </table:table-cell>
                <table:table-cell table:style-name="cell_frame_all" table:number-rows-spanned="1" table:number-columns-spanned="1">
                  <text:p text:style-name="table_al">0-meting</text:p>
                </table:table-cell>
                <table:table-cell table:style-name="cell_frame_all" table:number-rows-spanned="1" table:number-columns-spanned="1">
                  <text:p text:style-name="table_al">0-meting</text:p>
                </table:table-cell>
                <table:table-cell table:style-name="cell_frame_all" table:number-rows-spanned="1" table:number-columns-spanned="1">
                  <text:p text:style-name="table_al">0,27 kg pp per dag</text:p>
                </table:table-cell>
                <table:table-cell table:style-name="cell_frame_all" table:number-rows-spanned="1" table:number-columns-spanned="1">
                  <text:p text:style-name="table_al">0,27 kg pp per dag</text:p>
                </table:table-cell>
                <table:table-cell table:style-name="cell_frame_all" table:number-rows-spanned="1" table:number-columns-spanned="1">
                  <text:p text:style-name="table_al">0,27 kg pp per dag</text:p>
                </table:table-cell>
                <table:table-cell table:style-name="cell_frame_all" table:number-rows-spanned="1" table:number-columns-spanned="1">
                  <text:p text:style-name="table_al">0,19 kg pp per dag</text:p>
                </table:table-cell>
                <table:table-cell table:style-name="cell_frame_all" table:number-rows-spanned="1" table:number-columns-spanned="1">
                  <text:p text:style-name="table_al">0,19 kg pp per dag</text:p>
                </table:table-cell>
                <table:table-cell table:style-name="cell_frame_all" table:number-rows-spanned="1" table:number-columns-spanned="1">
                  <text:p text:style-name="table_al">0,19 kg pp per dag</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Tijdens het evenement worden afvalteams ingezet, die proactief zwerfafval op het terrein opruimen, bakken legen en bezoekers te informeren en te ondersteunen bij het op de juiste wijze omgaan met afv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De organisator maakt geen gebruik van plastic rietjes, confetti, ballonnen en stream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De organisator maakt geen gebruik van plastic bekers, bakjes en bestek bij de uitgifte van maaltijden, warme en koude snacks, ijs, gesneden fruit en no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De organisator monitort en documenteert de verschillende afvalfracties per edi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De organisator levert het evenemententerrein na afloop van het evenement schoon en onbeschadigd o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De organisator brengt de voor bezoekers de beschikbare vormen van vervoer (verkeersmodi) inclusief de alternatieve vervoersmogelijkheden van het evenement in kaart met een onderverdeling naar het percentage gebruikers per verkeersmod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De organisator neemt maatregelen om de mobiliteit rondom het evenement meetbaar te vergroenen en bezoekers, leveranciers en medewerkers te stimuleren om te kiezen voor duurzaam vervoer (o.a. stimuleren fiets- en voetverkeer, groepsvervoer, bewaakte fietsenstallingen, combikaarten met openbaar vervoer etc.). </text:p>
                  <text:p text:style-name="table_al"/>
                  <text:p text:style-name="table_al">Daarbij wordt extra aandacht gegeven aan het stimuleren van de actieve modi (te voet en op de fiets).</text:p>
                </table:table-cell>
                <table:table-cell table:style-name="cell_frame_all" table:number-rows-spanned="1" table:number-columns-spanned="1"/>
                <table:table-cell table:style-name="cell_frame_all" table:number-rows-spanned="1" table:number-columns-spanned="1">
                  <text:p text:style-name="table_al">3 maat-reg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De organisator monitort en documenteert per editie de door leveranciers gebruikte vervoersmiddelen, brandstof en het aantal gereden kilometers ten bate van het evenemen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De organisator zorgt voor voldoende gratis drinkwater, bijvoorbeeld door tappunten te plaatsen of flesjes drinkwater te verstrekken, conform de richtlijn van het Landelijk Centrum Hygiëne en Veiligheid Evenementen, bij: </text:p>
                  <text:list text:style-name="id1-3-2-4-11-1-12-31-2-2">
                    <text:list-item text:style-override="id1-3-2-4-11-1-12-31-2-2-1">
                      <text:number>-</text:number>
                      <text:p text:style-name="table_al">dance-events;</text:p>
                    </text:list-item>
                    <text:list-item text:style-override="id1-3-2-4-11-1-12-31-2-2-2">
                      <text:number>-</text:number>
                      <text:p text:style-name="table_al">evenementen waar deelnemers hoge inspanningen leveren (sportevenement);</text:p>
                    </text:list-item>
                    <text:list-item text:style-override="id1-3-2-4-11-1-12-31-2-2-3">
                      <text:number>-</text:number>
                      <text:p text:style-name="table_al">evenementen waar sprake is van hoge temperatuur (&gt;25 °C).</text:p>
                    </text:list-item>
                  </text:list>
                  <text:p text:style-name="table_al">Het gratis aangeboden drinkwater staat in verhouding tot het aantal bezoekers/deelnemers en is verkrijgbaar op punten die logisch verspreid over het evenemententerrein z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De organisator maakt uitsluitend gebruik van verantwoorde schoonmaakmiddelen met een duurzaamheidskeurme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De organisator neemt afdoende maatregelen ter bescherming van de bodem en flora en fauna conform Wet Natuurbeheer en de Wet Bodembescherm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De organisator beschikt over een calamiteitenplan waarin extreem weer scenario's staan beschreven (zoals bijvoorbeeld hittestress, extreme neerslag of extreme wateroverlas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ten en drinken</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De organisator schenkt koffie en thee afkomstig uit biologische landbouw en/of fairtrade handel met een duurzaamheidskeurme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De organisator biedt bij 80% of meer van de aanwezige foodcateraars, foodtrucks en/of fooduitgiftepunten voor publiek wordt twee of meerdere vegetarische gerechten en/of producten aangeboden en hierover wordt gecommunic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De organisator biedt medewerkers en vrijwilligers via de crewcatering minimaal 1 volwaardig vegetarisch alternatief 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54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4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4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Onbekend</meta:user-defined>
    <meta:user-defined meta:name="DCTERMS.alternative">Beleidsregels verduurzamen evenementen</meta:user-defined>
    <dc:language>nl</dc:language>
    <meta:user-defined meta:name="OVERHEIDop.locatietype/OVERHEIDop.gebiedsmarkering">Gemeente</meta:user-defined>
    <meta:user-defined meta:name="DC.title">Beleidsregels verduurzamen evenementen</meta:user-defined>
    <meta:user-defined meta:name="DCTERMS.W3CDTF/DCTERMS.available">2023-10-09</meta:user-defined>
    <meta:user-defined meta:name="DCTERMS.W3CDTF/OVERHEIDop.jaargang">2023</meta:user-defined>
    <meta:user-defined meta:name="OVERHEIDop.publicationIssue">428546</meta:user-defined>
    <meta:user-defined meta:name="OVERHEIDop.betreftRegeling">CVDR701552_1</meta:user-defined>
    <meta:user-defined meta:name="xs:date/OVERHEIDop.startdatum">2023-10-10</meta:user-defined>
    <meta:user-defined meta:name="OVERHEIDop.GmbID/DC.identifier">gmb-2023-428546</meta:user-defined>
    <meta:user-defined meta:name="OVERHEIDop.versieInformatie"/>
  </office:meta>
</office:document-meta>
</file>