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iederichslaan 47, 3971PB Driebergen-Rijsenburg, vernieuwen rieten kap, optimalisatie isolatie en deels vervangen beglazing  (RX2023-00001763, 4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iederichslaan 47, 3971PB Driebergen-Rijsenburg, vernieuwen rieten kap, optimalisatie isolatie en deels vervangen beglazing  (RX2023-00001763, 4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854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763</meta:user-defined>
    <meta:user-defined meta:name="DCTERMS.abstract">Diederichslaan 47, 3971PB Driebergen-Rijsenburg, vernieuwen rieten kap, optimalisatie isolatie en deels vervangen beglazing  (RX2023-00001763, 4 oktober 2023)</meta:user-defined>
    <dc:language>nl</dc:language>
    <meta:user-defined meta:name="OVERHEIDop.locatietype/OVERHEIDop.gebiedsmarkering">Punt</meta:user-defined>
    <meta:user-defined meta:name="DC.title">Gemeente Utrechtse Heuvelrug, verlenging beslistermijn omgevingsvergunning - Diederichslaan 47, 3971PB Driebergen-Rijsenburg, vernieuwen rieten kap, optimalisatie isolatie en deels vervangen beglazing  (RX2023-00001763, 4 oktober 2023)</meta:user-defined>
    <meta:user-defined meta:name="DCTERMS.W3CDTF/DCTERMS.available">2023-10-09</meta:user-defined>
    <meta:user-defined meta:name="DCTERMS.W3CDTF/OVERHEIDop.jaargang">2023</meta:user-defined>
    <meta:user-defined meta:name="OVERHEIDop.publicationIssue">428540</meta:user-defined>
    <meta:user-defined meta:name="OVERHEIDop.GmbID/DC.identifier">gmb-2023-428540</meta:user-defined>
    <meta:user-defined meta:name="OVERHEIDop.versieInformatie"/>
  </office:meta>
</office:document-meta>
</file>