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allehuis 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anuari 2023. De gemeente Barneveld neemt daarover waarschijnlijk binnen 8 weken na 25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Hallehuis 38 Voorthui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54</meta:user-defined>
    <meta:user-defined meta:name="OVERHEIDop.GmbID/DC.identifier">gmb-2023-42854</meta:user-defined>
    <meta:user-defined meta:name="OVERHEIDop.versieInformatie"/>
  </office:meta>
</office:document-meta>
</file>