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bouwen van 11 bedrijfsunits 12-09 constr Gr.  - Hoofdstraat 53G t/m 53S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oktober 2023 een besluit genomen op de aanvraag met zaaknummer 2023002815 voor het bouwen van 11 bedrijfsunits op locatie Hoofdstraat 53G t/m 53S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5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2815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bouwen van 11 bedrijfsunits 12-09 constr Gr.  - Hoofdstraat 53G t/m 53S in Tolbe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38</meta:user-defined>
    <meta:user-defined meta:name="OVERHEIDop.GmbID/DC.identifier">gmb-2023-428538</meta:user-defined>
    <meta:user-defined meta:name="OVERHEIDop.versieInformatie"/>
  </office:meta>
</office:document-meta>
</file>