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te Horst, gehandicaptenparkeerplaats - Pr. Beatrixstraat thv 41</text:p>
      <text:section text:name="regeling_id1-3-2" text:style-name="regeling">
        <text:section text:name="aanhef_id1-3-2-1" text:style-name="aanhef">
          <text:section text:name="considerans_id1-3-2-1-1" text:style-name="considerans">
            <text:p text:style-name="tussenkopcur">Namens Burgemeester &amp; Wethouders</text:p>
            <text:p text:style-name="tussenkopcur">
            <text:span text:style-name="nadrukvet">Overwegingen ten aanzien van het besluit</text:span>
          </text:p>
            <text:p text:style-name="considerans.al">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cur">Bevoegdheid</text:span>
          </text:p>
            <text:p text:style-name="considerans.al">Op grond van artikel 18, eerste lid, onder d, van de Wegenverkeerswet 1994 en op grond van het besluit van het college van burgemeester en wethouders, van 5 april 2011, ben ik bevoegd dit verkeersbesluit te nemen.</text:p>
            <text:p text:style-name="considerans.al">
            <text:span text:style-name="nadrukcur">Doelstelling</text:span>
          </text:p>
            <text:p text:style-name="considerans.al">Uit het oogpunt van het waarborgen van de bruikbaarheid van de weg is het gewenst in de Pr. Beatrixstraat 41 te Horst een gehandicaptenparkeerplaats op kenteken aan te leggen voor een bewoner van de Pr. Beatrixstraat 41 te Horst.</text:p>
            <text:p text:style-name="considerans.al">Motivering</text:p>
            <text:p text:style-name="considerans.al">Hierbij is het volgende overwogen:</text:p>
            <text:p text:style-name="considerans.al">dat een bewoner van de Pr. Beatrixstraatt verzocht heeft in aanmerking te komen voor een gehandicaptenparkeerplaats op kenteken in de directe omgeving van de woning van de aanvrager;dat de Pr. Beatrixstraat in beheer en onderhoud van de gemeente Horst aan de Maas isdat de aanvrager beschikt over een geldige Europese gehandicaptenparkeerkaart type bestuurder;dat de aanvrager geen beschikking heeft over een parkeergelegenheid op eigen terrein;dat de aanvrager gebruik maakt van de openbare parkeerplaatsen in de straat;dat vanwege de parkeerdruk in de straat niet altijd gegarandeerd kan worden dat een vrije openbare parkeerplaats binnen 100 meter van de woning van de aanvrager beschikbaar is;dat de gemeente van mening is dat weggebruikers met een beperking de mogelijkheid moeten hebben om in de directe nabijheid van de eigen woning te kunnen parkeren aangezien zij daardoor in staat zijn om een actief en mobiel leven te leiden.</text:p>
            <text:p text:style-name="considerans.al">Overleg</text:p>
            <text:p text:style-name="considerans.al">Overeenkomstig het bepaalde in artikel 24 van het Besluit administratieve bepalingen inzake het wegverkeer (BABW) heeft over dit besluit overleg plaatsgevonden met de Basiseenheid Horst van de Politie Limburg-Noord. </text:p>
            <text:p text:style-name="considerans.al">Belangenafweging</text:p>
            <text:p text:style-name="considerans.al">Door het vaststellen van de gehandicaptenparkeerplaats in de Pr. Beatrixstraat verdwijnt een reguliere openbare parkeerplaats. Dit leidt niet tot verhoging van de parkeerdruk in de straat omdat de aanvrager anders ook gebruik zou maken van één van de openbare parkeerplaatsen. Daarnaast prevaleert de gemeente Horst aan de Maas het belang van de aanvrager om in de nabijheid van de woning te kunnen parkeren en daarmee in staat te zijn een actief en mobiel leven te leiden boven het verlies van reguliere openbare parkeercapaciteit.</text:p>
            <text:p text:style-name="considerans.al"/>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last-al"/>
            <text:list text:style-name="id1-3-2-2-1-3">
              <text:list-item text:style-override="id1-3-2-2-1-3-1">
                <text:number>1.</text:number>
                <text:p text:style-name="al">Door het plaatsen van verkeersbord E6 van Bijlage I van het RVV 1990, voorzien van onderbord OB309 met daarop aangegeven het kenteken van het bij de aanvrager in gebruik zijnde motorvoertuig, in de Pr. Beatrixstraat te Horst ter hoogte van 41 een gehandicaptenparkeerplaats op kenteken vast te stellen;</text:p>
              </text:list-item>
            </text:list>
            <text:p text:style-name="tekst_bottom"/>
          </text:section>
        </text:section>
        <text:section text:name="regeling-sluiting_id1-3-2-3" text:style-name="regeling-sluiting">
          <text:section text:name="gegeven_id1-3-2-3-1" text:style-name="gegeven">
            <text:p text:style-name="dagtekening">
            <text:span text:style-name="plaats">Horst</text:span>
            <text:span text:style-name="datum">5 oktober 2023</text:span>
          </text:p>
          </text:section>
          <text:section text:name="ondertekening_id1-3-2-3-2">
            <text:p><text:span text:style-name="functie">Namens Burgemeester &amp; Wethouders</text:span></text:p>
            <text:p><text:span text:style-name="deze">Namens deze,</text:span></text:p>
            <text:p><text:span text:style-name="ondertekening_naam">
            <text:span text:style-name="voornaam">Chris</text:span>
            <text:span text:style-name="achternaam">Dévilé</text:span>
          </text:span></text:p>
            <text:p><text:span text:style-name="functie">Teamhoofd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het college van burgemeester en wethouders, postbus 6005, 5960 AA Horst.</text:p>
          <text:p text:style-name="bezwaarschrift_al">Het maken van bezwaar schorst niet de werking van dit besluit. (zie art. 6:16 van de Awb) 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2853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3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3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Horst aan de Maas - Vaststellen gehandicaptenparkeerplaats - Horst , Pr. Beatrixstraat t.h.v. 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gen van een gehandicapten parkeerplaats in de Pr. Beatrixstraat thv nr 41 te Horst.</meta:user-defined>
    <meta:user-defined meta:name="OVERHEIDop.verkeersbordcode">E6</meta:user-defined>
    <dc:language>nl</dc:language>
    <meta:user-defined meta:name="OVERHEIDop.locatietype/OVERHEIDop.gebiedsmarkering">Punt</meta:user-defined>
    <meta:user-defined meta:name="DC.title">Verkeersbesluit te Horst, gehandicaptenparkeerplaats - Pr. Beatrixstraat thv 41</meta:user-defined>
    <meta:user-defined meta:name="DCTERMS.W3CDTF/DCTERMS.available">2023-10-09</meta:user-defined>
    <meta:user-defined meta:name="DCTERMS.W3CDTF/OVERHEIDop.jaargang">2023</meta:user-defined>
    <meta:user-defined meta:name="OVERHEIDop.publicationIssue">428534</meta:user-defined>
    <meta:user-defined meta:name="OVERHEIDop.GmbID/DC.identifier">gmb-2023-428534</meta:user-defined>
    <meta:user-defined meta:name="OVERHEIDop.versieInformatie"/>
  </office:meta>
</office:document-meta>
</file>