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Akerstraat (kadastraal perceel K1673)</text:span> (d.d. 28.09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85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Verlenging beslistermijn omgevingsergun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31</meta:user-defined>
    <meta:user-defined meta:name="OVERHEIDop.GmbID/DC.identifier">gmb-2023-428531</meta:user-defined>
    <meta:user-defined meta:name="OVERHEIDop.versieInformatie"/>
  </office:meta>
</office:document-meta>
</file>