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polder, kruising troelstralaan - Besluit op aanvraag omgevingsvergunning voor het aanleggen van e-bekab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3 een omgevingsvergunning hebben verleend voor het aanleggen van e-bekabeling op de locatie Goese polder, kruising troelstralaan. Het besluit is geregistreerd onder nummer Z2023-00000904.</text:p>
            <text:p text:style-name="common-al">
            <text:span text:style-name="nadrukvet">Procedure</text:span>
          </text:p>
            <text:p text:style-name="common-al">Tegen een verleende vergunning kunnen belanghebbenden met ingang van 6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52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2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2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04</meta:user-defined>
    <meta:user-defined meta:name="DCTERMS.abstract">Goese polder, kruising troelstralaan - Besluit op aanvraag omgevingsvergunning voor het aanleggen van e-bekabel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oese polder, kruising troelstralaan - Besluit op aanvraag omgevingsvergunning voor het aanleggen van e-bekabeling</meta:user-defined>
    <meta:user-defined meta:name="DCTERMS.W3CDTF/DCTERMS.available">2023-10-09</meta:user-defined>
    <meta:user-defined meta:name="DCTERMS.W3CDTF/OVERHEIDop.jaargang">2023</meta:user-defined>
    <meta:user-defined meta:name="OVERHEIDop.publicationIssue">428529</meta:user-defined>
    <meta:user-defined meta:name="OVERHEIDop.GmbID/DC.identifier">gmb-2023-428529</meta:user-defined>
    <meta:user-defined meta:name="OVERHEIDop.versieInformatie"/>
  </office:meta>
</office:document-meta>
</file>