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wijderen asbest, Verlengde Havenstraat 11,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, Verlengde Havenstraat 1,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5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verwijderen asbest, Verlengde Havenstraat 11, BEIL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25</meta:user-defined>
    <meta:user-defined meta:name="OVERHEIDop.GmbID/DC.identifier">gmb-2023-428525</meta:user-defined>
    <meta:user-defined meta:name="OVERHEIDop.versieInformatie"/>
  </office:meta>
</office:document-meta>
</file>