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rommewijk 16b, 7911TE Nieuweroord, het wijzigen van de fundering van de op 29 maart 2023 onder nummer Z.363068 verleende omgevingsvergunning voor het bouwen van een woning met vrijstaand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3 een besluit genomen op de aanvraag met zaaknummer Z2023-00000422 voor het wijzigen van de fundering van de op 29 maart 2023 onder nummer Z.363068 verleende omgevingsvergunning voor het bouwen van een woning met vrijstaand bijgebouw op locatie Krommewijk 16b, 7911TE Nieuweroord. De vergunning is <text:span text:style-name="nadrukvet">verleend</text:span>.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2852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2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2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22</meta:user-defined>
    <meta:user-defined meta:name="DCTERMS.abstract">Betreft: Beschikking op aanvraag op locatie Krommewijk 16b, 7911TE Nieuweroord</meta:user-defined>
    <dc:language>nl</dc:language>
    <meta:user-defined meta:name="OVERHEIDop.locatietype/OVERHEIDop.gebiedsmarkering">Punt</meta:user-defined>
    <meta:user-defined meta:name="DC.title">Krommewijk 16b, 7911TE Nieuweroord, het wijzigen van de fundering van de op 29 maart 2023 onder nummer Z.363068 verleende omgevingsvergunning voor het bouwen van een woning met vrijstaand bijgebouw</meta:user-defined>
    <meta:user-defined meta:name="DCTERMS.W3CDTF/DCTERMS.available">2023-10-09</meta:user-defined>
    <meta:user-defined meta:name="DCTERMS.W3CDTF/OVERHEIDop.jaargang">2023</meta:user-defined>
    <meta:user-defined meta:name="OVERHEIDop.publicationIssue">428522</meta:user-defined>
    <meta:user-defined meta:name="OVERHEIDop.GmbID/DC.identifier">gmb-2023-428522</meta:user-defined>
    <meta:user-defined meta:name="OVERHEIDop.versieInformatie"/>
  </office:meta>
</office:document-meta>
</file>