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ermijn voor de tijdelijke woonunit aan Geerstraat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verlenging termijn tijdelijke woonunit (Strijd Gebr. gronden/bouww. met RO, Bouwen), Geerstraat 1, 4171 AA, in Herwijnen (29-09-2023) (bezwaar mogelijk), ODR23107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52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760</meta:user-defined>
    <dc:language>nl</dc:language>
    <meta:user-defined meta:name="OVERHEIDop.locatietype/OVERHEIDop.gebiedsmarkering">Adres</meta:user-defined>
    <meta:user-defined meta:name="DC.title">Toestemming voor het verlengen van de termijn voor de tijdelijke woonunit aan Geerstraat 1 te Herwijn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521</meta:user-defined>
    <meta:user-defined meta:name="OVERHEIDop.GmbID/DC.identifier">gmb-2023-428521</meta:user-defined>
    <meta:user-defined meta:name="OVERHEIDop.versieInformatie"/>
  </office:meta>
</office:document-meta>
</file>