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, stembureaus met afwijkende openingstijde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Leidschendam-Voorburg maakt bekend, dat voor de de verkiezing van de leden van de Tweede Kamer der Staten-Generaal  in november 2023 voor de volgende stembureaus afwijkende openingstijden gelden.</text:p>
            <text:p text:style-name="common-al"/>
            <text:p text:style-name="common-al">Nr: 37</text:p>
            <text:p text:style-name="common-al">Bureau: Kinepolis Leidschendam Mall of the Netherlands</text:p>
            <text:p text:style-name="common-al">Adres: Kornoelje 116  Leidschendam</text:p>
            <text:p text:style-name="common-al">Zittingstijden: 08:30 - 21:00 22 november 2023 </text:p>
            <text:p text:style-name="common-al"/>
            <text:p text:style-name="common-al">Op de overige stembureaus kan tussen 7:30 uur en 21:00 uur gestemd wo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idschendam, 2 oktober 2023</text:span></text:p>
            <text:p><text:span text:style-name="functie">De burgemeester voornoemd,</text:span></text:p>
            <text:p><text:span text:style-name="functie">M.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1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nvt</meta:user-defined>
    <dc:language>nl</dc:language>
    <meta:user-defined meta:name="OVERHEIDop.locatietype/OVERHEIDop.gebiedsmarkering">Gemeente</meta:user-defined>
    <meta:user-defined meta:name="DC.title">Verkiezingen Tweede Kamer, stembureaus met afwijkende openingstijden gemeente Leidschendam-Voorbur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19</meta:user-defined>
    <meta:user-defined meta:name="OVERHEIDop.GmbID/DC.identifier">gmb-2023-428519</meta:user-defined>
    <meta:user-defined meta:name="OVERHEIDop.versieInformatie"/>
  </office:meta>
</office:document-meta>
</file>