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erwijderen asbest, Kanaal O.Z. 3 Wijster (28-0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slopen van asbest, Kanaal O.Z. 3 te Wijster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851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1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1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cceptatie sloopmelding, verwijderen asbest, Kanaal O.Z. 3 Wijster (28-09-2023)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518</meta:user-defined>
    <meta:user-defined meta:name="OVERHEIDop.GmbID/DC.identifier">gmb-2023-428518</meta:user-defined>
    <meta:user-defined meta:name="OVERHEIDop.versieInformatie"/>
  </office:meta>
</office:document-meta>
</file>