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-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kappen van twee zilverdennen op de locatie <text:span text:style-name="nadrukvet">St. Jansganck 14, 6466 LB</text:span> (d.d. 02.10.2023)</text:p>
              </text:list-item>
              <text:list-item text:style-override="id1-3-2-1-1-2-2">
                <text:number>2.</text:number>
                <text:p text:style-name="al">Het aanleggen van een uitrit aan de achterzijde van de woning op de locatie <text:span text:style-name="nadrukvet">Haanraderstraat 11</text:span>, <text:span text:style-name="nadrukvet">6464ER</text:span> (d.d. 26.09.2023)</text:p>
              </text:list-item>
              <text:list-item text:style-override="id1-3-2-1-1-2-3">
                <text:number>3.</text:number>
                <text:p text:style-name="al">Het aanleggen van een uitrit op de locatie <text:span text:style-name="nadrukvet">Wiebachstraat 43H, 6466NG</text:span> (d.d. 26.09.2023).</text:p>
              </text:list-item>
              <text:list-item text:style-override="id1-3-2-1-1-2-4">
                <text:number>4.</text:number>
                <text:p text:style-name="al">Het plaatsen van een middenspanningsstation op de locatie <text:span text:style-name="nadrukvet">Klarenanstelerweg 2, 6468EP</text:span> (d.d. 27.09.2023)</text:p>
              </text:list-item>
              <text:list-item text:style-override="id1-3-2-1-1-2-5">
                <text:number>5.</text:number>
                <text:p text:style-name="al">Het handelen in strijd met regels ruimtelijke ordening t.b.v. het bouwen van een overkapping met een schuurtje op de locatie <text:span text:style-name="nadrukvet">Strijthagenweg 102, 6467 BS</text:span> (d.d. 04.10.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/>
            <text:p text:style-name="last-al">Kerkrade, 11 oktober 20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2851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51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51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- reguliere procedure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8515</meta:user-defined>
    <meta:user-defined meta:name="OVERHEIDop.GmbID/DC.identifier">gmb-2023-428515</meta:user-defined>
    <meta:user-defined meta:name="OVERHEIDop.versieInformatie"/>
  </office:meta>
</office:document-meta>
</file>