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f van den Houte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4 oktober 2023</text:p>
            <text:p text:style-name="tussenkopcur">Intern kenmerk: 2023OG0521-01</text:p>
            <text:p text:style-name="tussenkopcur">Omschrijving project: het plaatsen van een wegschuifbare balkonbeglazing</text:p>
            <text:p text:style-name="tussenkopcur">Locatie: Hof van Houte 116</text:p>
            <text:p text:style-name="tussenkopcur">Postcode: 4873B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85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f van den Houte 11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14</meta:user-defined>
    <meta:user-defined meta:name="OVERHEIDop.GmbID/DC.identifier">gmb-2023-428514</meta:user-defined>
    <meta:user-defined meta:name="OVERHEIDop.versieInformatie"/>
  </office:meta>
</office:document-meta>
</file>