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n rechtswege 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omgevingsvergunningen van rechtswege zijn verleend:</text:p>
            <text:list text:style-name="id1-3-2-1-1-2">
              <text:list-item text:style-override="id1-3-2-1-1-2-1">
                <text:number>1.</text:number>
                <text:p text:style-name="al">Het kappen van een boom op de locatie <text:span text:style-name="nadrukvet">Churchilllaan 11, 6471 VT</text:span> (d.d. 04.10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deze bekendmaking een bezwaarschrift tegen dit besluit indienen. Het bezwaarschrift dient schriftelijk bij het college te worden ingediend (adres: Postbus 600 te 6460 AP Kerkrade)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/>
            <text:p text:style-name="last-al">Kerkrade, 11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2850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0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0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an rechtswege verleende omgevingsvergunnin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8504</meta:user-defined>
    <meta:user-defined meta:name="OVERHEIDop.GmbID/DC.identifier">gmb-2023-428504</meta:user-defined>
    <meta:user-defined meta:name="OVERHEIDop.versieInformatie"/>
  </office:meta>
</office:document-meta>
</file>