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7-2">
      <text:list-level-style-bullet style:num-suffix="" text:bullet-char="​" text:level="1">
        <style:list-level-properties text:min-label-width="10mm"/>
      </text:list-level-style-bullet>
    </text:list-style>
    <text:list-style style:name="id1-3-2-2-2-17-3">
      <text:list-level-style-bullet style:num-suffix="" text:bullet-char="​" text:level="1">
        <style:list-level-properties text:min-label-width="10mm"/>
      </text:list-level-style-bullet>
    </text:list-style>
    <text:list-style style:name="id1-3-2-2-2-17-4">
      <text:list-level-style-bullet style:num-suffix="" text:bullet-char="​" text:level="1">
        <style:list-level-properties text:min-label-width="10mm"/>
      </text:list-level-style-bullet>
    </text:list-style>
    <text:list-style style:name="id1-3-2-2-2-17-5">
      <text:list-level-style-bullet style:num-suffix="" text:bullet-char="​" text:level="1">
        <style:list-level-properties text:min-label-width="10mm"/>
      </text:list-level-style-bullet>
    </text:list-style>
    <text:list-style style:name="id1-3-2-2-2-17-6">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nergietoeslag 2023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ext:p text:style-name="al">- titel 4.3 van de Algemene wet bestuursrecht; </text:p>
            <text:p text:style-name="al">- artikel 35 van de Participatiewet; </text:p>
            <text:p text:style-name="al"/>
            <text:p text:style-name="al">overwegende dat: </text:p>
            <text:p text:style-name="al"/>
            <text:p text:style-name="al">- het college het wenselijk vindt om aan te geven in welke situaties en onder welke voorwaarden huishoudens in 2023 in aanmerking kunnen komen voor een energietoeslag; </text:p>
            <text:p text:style-name="al">- het daarom wenselijk is om voor dit doel aanvullende beleidsregels vast te stellen,</text:p>
            <text:p text:style-name="al"/>
            <text:p text:style-name="al">besluit vast te stellen de </text:p>
            <text:p text:style-name="al"/>
            <text:p text:style-name="al">Beleidsregels Energietoeslag 2023 Gemeente Oude IJssel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
                <text:p text:style-name="al">a. wet: Participatiewet; </text:p>
              </text:list-item>
              <text:list-item text:style-override="id1-3-2-2-1-3-2">
                <text:number/>
                <text:p text:style-name="al">b. college: college van burgemeester en wethouders van de gemeente Oude IJsselstreek; </text:p>
              </text:list-item>
              <text:list-item text:style-override="id1-3-2-2-1-3-3">
                <text:number/>
                <text:p text:style-name="al">c. peildatum: voor aanvragen in 2023: aanvraagdatum;</text:p>
              </text:list-item>
              <text:list-item text:style-override="id1-3-2-2-1-3-4">
                <text:number/>
                <text:p text:style-name="al">voor aanvragen in 2024: 31 december 2023</text:p>
              </text:list-item>
              <text:list-item text:style-override="id1-3-2-2-1-3-5">
                <text:number/>
                <text:p text:style-name="al">d. huishouden: de alleenstaande, de alleenstaande ouder, gehuwden, geregistreerde partners en samenwonenden, voor zover van toepassing met de inwonende gezinsleden.</text:p>
                <text:p text:style-name="al"/>
              </text:list-item>
            </text:list>
          </text:section>
          <text:section text:name="artikel_id1-3-2-2-2" text:style-name="artikel">
            <text:p text:style-name="artikel_kop_titel"><text:span text:style-name="artikel_kop_label">Artikel</text:span> <text:span text:style-name="artikel_kop_nr">2:</text:span> Afbakening </text:p>
            <text:p text:style-name="al">1. Voor de energietoeslag komen in aanmerking inwoners die op de peildatum ingeschreven zijn in de gemeente Oude IJsselstreek.</text:p>
            <text:p text:style-name="al"/>
            <text:p text:style-name="al">2. De energietoeslag bedraagt € 1300.</text:p>
            <text:p text:style-name="al"/>
            <text:p text:style-name="al">3. Voor de inwoner, die in een vorige woongemeente reeds een bedrag van € 500 heeft ontvangen als voorschot op de toeslag voor 2023 of als toevoeging aan de toeslag voor 2022, bedraagt de toeslag € 800.</text:p>
            <text:p text:style-name="al"/>
            <text:p text:style-name="al">4. De toeslag is bedoeld voor een huishouden met een laag inkomen en wordt ambtshalve of op aanvraag verleend als categoriale bijzondere bijstand. </text:p>
            <text:p text:style-name="al"/>
            <text:p text:style-name="al">5. Voor de toepassing van deze regeling wordt het vermogen niet in aanmerking genomen. </text:p>
            <text:p text:style-name="al"/>
            <text:p text:style-name="al">6. Een huishouden heeft een laag inkomen als het in aanmerking te nemen inkomen niet hoger is dan 130% van de toepasselijke bijstandsnorm. </text:p>
            <text:p text:style-name="al"/>
            <text:p text:style-name="al">7. Als de in het vorige lid genoemde inkomensgrens wordt overschreden met een bedrag dat op jaarbasis lager is dan € 1300 wordt een gedeeltelijke toeslag toegekend, berekend door € 1300 te verminderen met het bedrag van de overschrijding.</text:p>
            <text:p text:style-name="al"/>
            <text:p text:style-name="al">8. Voor de energietoeslag komt niet in aanmerking de inwoner die op de peildatum: </text:p>
            <text:list text:style-name="id1-3-2-2-2-17">
              <text:list-item text:style-override="id1-3-2-2-2-17-1">
                <text:number/>
                <text:p text:style-name="al">a. in een inrichting verblijft als bedoeld in artikel 1 aanhef en onderdeel f van de wet; of</text:p>
              </text:list-item>
              <text:list-item text:style-override="id1-3-2-2-2-17-2">
                <text:number/>
                <text:p text:style-name="al">b. jonger is dan 21 jaar; of</text:p>
              </text:list-item>
              <text:list-item text:style-override="id1-3-2-2-2-17-3">
                <text:number/>
                <text:p text:style-name="al">c. in de basisregistratie personen ingeschreven is als ingezetene met alleen een briefadres; of</text:p>
              </text:list-item>
              <text:list-item text:style-override="id1-3-2-2-2-17-4">
                <text:number/>
                <text:p text:style-name="al">d. student met studiefinanciering op grond van de Wet studiefinanciering is; of</text:p>
              </text:list-item>
              <text:list-item text:style-override="id1-3-2-2-2-17-5">
                <text:number/>
                <text:p text:style-name="al">e. geen zelfstandig huishouden voert met een eigen contract met een energieleverancier; of</text:p>
              </text:list-item>
              <text:list-item text:style-override="id1-3-2-2-2-17-6">
                <text:number/>
                <text:p text:style-name="al">f. al een energietoeslag 2023 ontvangen heeft.</text:p>
                <text:p text:style-name="al"/>
              </text:list-item>
            </text:list>
          </text:section>
          <text:section text:name="artikel_id1-3-2-2-3" text:style-name="artikel">
            <text:p text:style-name="artikel_kop_titel"><text:span text:style-name="artikel_kop_label">Artikel</text:span> <text:span text:style-name="artikel_kop_nr">3:</text:span> Ambtshalve toekenning</text:p>
            <text:p text:style-name="al">1. Huishoudens die voldoen aan de omschrijving van artikel 2 en</text:p>
            <text:list text:style-name="id1-3-2-2-3-3">
              <text:list-item text:style-override="id1-3-2-2-3-3-1">
                <text:number/>
                <text:p text:style-name="al">a. in de maand september 2023 algemene bijstand of een uitkering op grond van de IOAW of IOAZ ontvangen; of </text:p>
              </text:list-item>
              <text:list-item text:style-override="id1-3-2-2-3-3-2">
                <text:number/>
                <text:p text:style-name="al">b. in de periode van 1 oktober 2023 tot en met 31 maart 2024 algemene bijstand of een uitkering op grond van de IOAW of IOAZ gaan ontvangen en niet eerder de energietoeslag ontvangen hebben; of</text:p>
              </text:list-item>
              <text:list-item text:style-override="id1-3-2-2-3-3-3">
                <text:number/>
                <text:p text:style-name="al">c. in 2023 deelnemer zijn in de collectieve aanvullende ziektekostenverzekering; of</text:p>
              </text:list-item>
              <text:list-item text:style-override="id1-3-2-2-3-3-4">
                <text:number/>
                <text:p text:style-name="al">d. in de periode van 1 oktober 2022 tot en met 30 september 2023 een individuele inkomenstoeslag ontvangen hebben; of</text:p>
              </text:list-item>
              <text:list-item text:style-override="id1-3-2-2-3-3-5">
                <text:number/>
                <text:p text:style-name="al">e. in 2023 een tegemoetkoming ontvangen hebben op grond van de Meedoenregeling of het Kindpakket; of</text:p>
              </text:list-item>
              <text:list-item text:style-override="id1-3-2-2-3-3-6">
                <text:number/>
                <text:p text:style-name="al">f. in 2023 volledige kwijtschelding van gemeentelijke belastingen gekregen hebben; of</text:p>
              </text:list-item>
              <text:list-item text:style-override="id1-3-2-2-3-3-7">
                <text:number/>
                <text:p text:style-name="al">g. in 2022 de volledige eenmalige energietoeslag van de gemeente ontvangen hebben op basis van een AOW-uitkering met een gering pensioen</text:p>
              </text:list-item>
              <text:list-item text:style-override="id1-3-2-2-3-3-8">
                <text:number/>
                <text:p text:style-name="al">ontvangen de energietoeslag ambtshalve.</text:p>
              </text:list-item>
            </text:list>
            <text:p text:style-name="al"/>
            <text:p text:style-name="al">2. De ambtshalve toekenning heeft geen betrekking op huishoudens die algemene bijstand ontvangen van de Sociale Verzekeringsbank op grond van artikel 47a van de wet. </text:p>
            <text:p text:style-name="al"/>
          </text:section>
          <text:section text:name="artikel_id1-3-2-2-4" text:style-name="artikel">
            <text:p text:style-name="artikel_kop_titel"><text:span text:style-name="artikel_kop_label">Artikel</text:span> <text:span text:style-name="artikel_kop_nr">4:</text:span> Aanvraag </text:p>
            <text:p text:style-name="al">1. Huishoudens die niet in aanmerking komen voor een ambtshalve toekenning kunnen een aanvraag indienen met gebruikmaking van het aanvraagformulier.</text:p>
            <text:p text:style-name="al"/>
            <text:p text:style-name="al">2. Het college zal huishoudens die in 2022 een eenmalige energietoeslag ontvangen hebben en niet in aanmerking komen voor een ambtshalve toekenning schriftelijk informeren dat zij een aanvraag kunnen indienen. </text:p>
            <text:p text:style-name="al"/>
            <text:p text:style-name="al">3. Een aanvraag voor de energietoeslag kan worden ingediend tot en met 31 maart 2024.</text:p>
            <text:p text:style-name="al"/>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 </text:p>
            <text:p text:style-name="al"/>
          </text:section>
          <text:section text:name="artikel_id1-3-2-2-6" text:style-name="artikel">
            <text:p text:style-name="artikel_kop_titel"><text:span text:style-name="artikel_kop_label">Artikel</text:span> <text:span text:style-name="artikel_kop_nr">6.</text:span> Inwerkingtreding en duur</text:p>
            <text:p text:style-name="al">1. Deze beleidsregels treden in werking met ingang van de dag na publicatie in het Gemeenteblad. </text:p>
            <text:p text:style-name="al"/>
            <text:p text:style-name="al">2. Bij inwerkingtreding vervallen de “Beleidsregels energietoeslag 2022 en 2023 Gemeente Oude IJsselstreek”, voor zover die betrekking hebben op de energietoeslag voor 2023.</text:p>
            <text:p text:style-name="al"/>
            <text:p text:style-name="al">3. Deze beleidsregels vervallen in beginsel op 1 april 2024. Ze behouden hun gelding alleen als en voor zover dat nodig is voor de afdoening van nog niet afgehandelde aanvragen, bezwaarschriften en beroepschriften.</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nergietoeslag 2023 Gemeente Oude IJsselstreek. </text:p>
            <text:p text:style-name="al"/>
          </text:section>
        </text:section>
        <text:section text:name="regeling-sluiting_id1-3-2-3" text:style-name="regeling-sluiting">
          <text:section text:name="ondertekening_id1-3-2-3-1">
            <text:p><text:span text:style-name="functie">Aldus vastgesteld op </text:span></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50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0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0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35 van de Participatiewet]|[1.0:c:BWBR0015703&amp;artikel=35&amp;g=2023-10-01</meta:user-defined>
    <meta:user-defined meta:name="DC.source">artikel 4:3 van de Algemene wet bestuursrecht]|[1.0:c:BWBR0005537&amp;artikel=4%3A3&amp;g=2023-08-01</meta:user-defined>
    <meta:user-defined meta:name="DCTERMS.alternative">Beleidsregels Energietoeslag 2023 Gemeente Oude IJsselstreek</meta:user-defined>
    <dc:language>nl</dc:language>
    <meta:user-defined meta:name="OVERHEIDop.locatietype/OVERHEIDop.gebiedsmarkering">Gemeente</meta:user-defined>
    <meta:user-defined meta:name="DC.title">Beleidsregels Energietoeslag 2023 Gemeente Oude IJsselstreek</meta:user-defined>
    <meta:user-defined meta:name="DCTERMS.W3CDTF/DCTERMS.available">2023-10-09</meta:user-defined>
    <meta:user-defined meta:name="DCTERMS.W3CDTF/OVERHEIDop.jaargang">2023</meta:user-defined>
    <meta:user-defined meta:name="OVERHEIDop.publicationIssue">428501</meta:user-defined>
    <meta:user-defined meta:name="OVERHEIDop.betreftRegeling">CVDR701549_1</meta:user-defined>
    <meta:user-defined meta:name="xs:date/OVERHEIDop.startdatum">2023-10-09</meta:user-defined>
    <meta:user-defined meta:name="OVERHEIDop.GmbID/DC.identifier">gmb-2023-428501</meta:user-defined>
    <meta:user-defined meta:name="OVERHEIDop.versieInformatie"/>
  </office:meta>
</office:document-meta>
</file>