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rietbedekking aan Marienwaerdt Notendijk 2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de rietbedekking (Bouwen, Rijksmonumenten (regulier)), Marienwaerdt Notendijk 2, 4153 RN, in Beesd (27-09-2023) (bezwaar mogelijk), ODR231001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28498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9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9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0018</meta:user-defined>
    <dc:language>nl</dc:language>
    <meta:user-defined meta:name="OVERHEIDop.locatietype/OVERHEIDop.gebiedsmarkering">Adres</meta:user-defined>
    <meta:user-defined meta:name="DC.title">Toestemming voor het vervangen van de rietbedekking aan Marienwaerdt Notendijk 2 te Beesd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8498</meta:user-defined>
    <meta:user-defined meta:name="OVERHEIDop.GmbID/DC.identifier">gmb-2023-428498</meta:user-defined>
    <meta:user-defined meta:name="OVERHEIDop.versieInformatie"/>
  </office:meta>
</office:document-meta>
</file>