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1, 43 en 32 t/m 32C, 4461JM Goes - Besluit op aanvraag omgevingsvergunning voor het verbouwen van Lange Vorststraat 41 en 43 en Korte Vorststraat 32 t/m 3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3 een omgevingsvergunning hebben verleend voor het verbouwen van Lange Vorststraat 41 en 43 en Korte Vorststraat 32 t/m 32C op de locatie Lange Vorststraat 41, 43 en 32 t/m 32C, 4461JM Goes. Het besluit is geregistreerd onder nummer Z2023-00000654.</text:p>
            <text:p text:style-name="common-al">
            <text:span text:style-name="nadrukvet">Procedure</text:span>
          </text:p>
            <text:p text:style-name="common-al">Tegen een verleende vergunning kunnen belanghebbenden met ingang van 7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49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9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9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54</meta:user-defined>
    <meta:user-defined meta:name="DCTERMS.abstract">Lange Vorststraat 41, 43 en 32 t/m 32C, 4461JM Goes - Besluit op aanvraag omgevingsvergunning voor het verbouwen van Lange Vorststraat 41 en 43 en Korte Vorststraat 32 t/m 32C</meta:user-defined>
    <dc:language>nl</dc:language>
    <meta:user-defined meta:name="OVERHEIDop.locatietype/OVERHEIDop.gebiedsmarkering">Vlak</meta:user-defined>
    <meta:user-defined meta:name="OVERHEIDop.locatietype/OVERHEIDop.gebiedsmarkering">Punt</meta:user-defined>
    <meta:user-defined meta:name="DC.title">Lange Vorststraat 41, 43 en 32 t/m 32C, 4461JM Goes - Besluit op aanvraag omgevingsvergunning voor het verbouwen van Lange Vorststraat 41 en 43 en Korte Vorststraat 32 t/m 32C</meta:user-defined>
    <meta:user-defined meta:name="DCTERMS.W3CDTF/DCTERMS.available">2023-10-09</meta:user-defined>
    <meta:user-defined meta:name="DCTERMS.W3CDTF/OVERHEIDop.jaargang">2023</meta:user-defined>
    <meta:user-defined meta:name="OVERHEIDop.publicationIssue">428494</meta:user-defined>
    <meta:user-defined meta:name="OVERHEIDop.GmbID/DC.identifier">gmb-2023-428494</meta:user-defined>
    <meta:user-defined meta:name="OVERHEIDop.versieInformatie"/>
  </office:meta>
</office:document-meta>
</file>