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schoorsteen aan Hermoesestraat 4a te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schoorsteen (Bouwen, Handelingen met gevolgen voor beschermde natuurgebieden), Hermoesestraat 4a, 4062 PP, in Zennewijnen (02-10-2023) (bezwaar mogelijk), ODR231128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849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9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9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1289</meta:user-defined>
    <dc:language>nl</dc:language>
    <meta:user-defined meta:name="OVERHEIDop.locatietype/OVERHEIDop.gebiedsmarkering">Adres</meta:user-defined>
    <meta:user-defined meta:name="DC.title">Ingetrokken aanvraag voor het plaatsen van een schoorsteen aan Hermoesestraat 4a te Zennewijn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491</meta:user-defined>
    <meta:user-defined meta:name="OVERHEIDop.GmbID/DC.identifier">gmb-2023-428491</meta:user-defined>
    <meta:user-defined meta:name="OVERHEIDop.versieInformatie"/>
  </office:meta>
</office:document-meta>
</file>