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om een vergunning te verlenen voor brandveilig gebruik, Hoogstraat 13, 1391BP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verlenen. De gemeente heeft op 5 oktober 2023 een ontwerpbesluit genomen op de aanvraag met zaaknummer Z-2023-100356. Het gaat om een aanvraag omgevingsvergunning voor:</text:p>
            <text:list text:style-name="id1-3-2-1-1-2">
              <text:list-item text:style-override="id1-3-2-1-1-2-1">
                <text:number>•</text:number>
                <text:p text:style-name="al">het brandveilig gebruiken</text:p>
              </text:list-item>
            </text:list>
            <text:p text:style-name="common-al">op het adres Hoogstraat 13, 1391BP Abcoude. De gemeente geeft hiermee toestemming voor brandveilig gebrui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Wilt u reageren op de vergunning die de gemeente van plan is te verlenen?</text:span>
            </text:span>
          </text:p>
            <text:p text:style-name="common-al">U kunt binnen zes weken na 9 oktober 2023 laten weten dat u het niet eens bent met de vergunning. Dit heet zienwijze indienen. U kunt zienswijze indienen als de vergunning tegen uw belangen ingaat. Voor informatie over het bekijken van de documenten of andere vragen kunt u bellen of mailen met de Omgevingsdienst regio Utrecht. Dit kan via het telefoonnummer 088 – 022 50 00 of u stuurt een mail naar info@odru.nl met het zaaknummer Z-2023-100356.</text:p>
            <text:p text:style-name="common-al"/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de vergunning. U stuurt uw schriftelijke zienswijze naar burgemeester en wethouders van de gemeente, per adres: Omgevingsdienst regio Utrecht, Postbus 13101, 3507 LC Utrecht of u stuurt een mail naar info@odru.nlU zet in de zienswijze in elk geval de volgende gegevens:</text:p>
            <text:p text:style-name="common-al">- uw naam, adres en handtekening;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;</text:p>
            <text:p text:style-name="common-al">- het zaaknummer Z-2023-100356.</text:p>
            <text:p text:style-name="common-al"/>
            <text:p text:style-name="last-al">Voor het doorgeven van een mondelinge zienswijze kunt u een afspraak maken met de Omgevingsdienst regio Utrecht via het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2848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8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8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-2023-100356</meta:user-defined>
    <dc:language>nl</dc:language>
    <meta:user-defined meta:name="OVERHEIDop.locatietype/OVERHEIDop.gebiedsmarkering">Punt</meta:user-defined>
    <meta:user-defined meta:name="DC.title">Voornemen om een vergunning te verlenen voor brandveilig gebruik, Hoogstraat 13, 1391BP Abcoude</meta:user-defined>
    <meta:user-defined meta:name="OVERHEIDop.datumEindeReactietermijn">2023-11-20</meta:user-defined>
    <meta:user-defined meta:name="OVERHEIDop.terinzageleggingBG">https://jeleefomgeving.nl/inzien/851750126/b99fb15d-6358-11ee-815f-005056011332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481</meta:user-defined>
    <meta:user-defined meta:name="OVERHEIDop.GmbID/DC.identifier">gmb-2023-428481</meta:user-defined>
    <meta:user-defined meta:name="OVERHEIDop.versieInformatie"/>
  </office:meta>
</office:document-meta>
</file>