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Amnesty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10 maart tot en met 16 maart 2024</text:p>
            <text:p text:style-name="common-al">Locatie/adres : Oostzaan</text:p>
            <text:p text:style-name="common-al">Verzenddatum : 5 oktober 2023</text:p>
            <text:p text:style-name="common-al">Datum melding/ vergunning : 20 september 2023</text:p>
            <text:p text:style-name="common-al">Zaaknummer : 1009190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847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7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7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collecte Amnesty Internation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79</meta:user-defined>
    <meta:user-defined meta:name="OVERHEIDop.GmbID/DC.identifier">gmb-2023-428479</meta:user-defined>
    <meta:user-defined meta:name="OVERHEIDop.versieInformatie"/>
  </office:meta>
</office:document-meta>
</file>