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erfafscheiding aan Dorpsstraat 27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het plaatsen van een erfafscheiding (Bouwen), Dorpsstraat 27, 4185 NB, in Est (28-09-2023) (bezwaar mogelijk), ODR230807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8477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477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078</meta:user-defined>
    <dc:language>nl</dc:language>
    <meta:user-defined meta:name="OVERHEIDop.locatietype/OVERHEIDop.gebiedsmarkering">Adres</meta:user-defined>
    <meta:user-defined meta:name="DC.title">Ingetrokken aanvraag voor het plaatsen van een erfafscheiding aan Dorpsstraat 27 te Est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8477</meta:user-defined>
    <meta:user-defined meta:name="OVERHEIDop.GmbID/DC.identifier">gmb-2023-428477</meta:user-defined>
    <meta:user-defined meta:name="OVERHEIDop.versieInformatie"/>
  </office:meta>
</office:document-meta>
</file>