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23, Broekdijk 1, 5125 NE (1043030)</text:span>
          </text:p>
            <text:p text:style-name="common-al">het kappen van 14 bomen, berken, dennen en een esdoorn, er is geen herbeplanting plicht.</text:p>
            <text:p text:style-name="common-al"/>
            <text:p text:style-name="common-al">Deze aanvraag is vergunningvrij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46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61</meta:user-defined>
    <meta:user-defined meta:name="OVERHEIDop.GmbID/DC.identifier">gmb-2023-428461</meta:user-defined>
    <meta:user-defined meta:name="OVERHEIDop.versieInformatie"/>
  </office:meta>
</office:document-meta>
</file>