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enetwerk zelfmoordpreventie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in </text:p>
            <text:p text:style-name="al"/>
            <text:list text:style-name="id1-3-2-1-1-5">
              <text:list-item text:style-override="id1-3-2-1-1-5-1">
                <text:number>•</text:number>
                <text:p text:style-name="al">Afdeling 10.1.1. van de Algemene wet bestuursrecht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college van burgemeester en wethouders van de gemeente Weert mandaat te verlenen voor:</text:p>
            <text:p text:style-name="al"/>
            <text:list text:style-name="id1-3-2-2-1-4">
              <text:list-item text:style-override="id1-3-2-2-1-4-1">
                <text:number>1.</text:number>
                <text:p text:style-name="al">Het nemen van besluiten met betrekking tot subsidieverlening en subsidievaststelling op grond van de Subsidieregeling Professionele Instellingen gemeente Weert 2017, voor zover het betreft het subsidiëren van Stichting Met ggz voor de uitvoering van het Actienetwerk Zelfmoordpreventie voor de jaren 2024, 2025 en 2026 tot een bedrag van maximaal € 104.626,- per jaar voor de hele regio Midden-Limburg (zeven gemeenten) vermeerderd met de indexering van personeelskosten op basis van de OVA en de Consumentenprijsindex (CPI) voor het materiaal budget voor de jaren 2025 en 2026. </text:p>
              </text:list-item>
              <text:list-item text:style-override="id1-3-2-2-1-4-2">
                <text:number>2.</text:number>
                <text:p text:style-name="al">Dit besluit treedt direct na bekendmaking in werking en geldt voor het subsidiejaren 2024, 2025 en 2026.</text:p>
              </text:list-item>
            </text:list>
          </text:section>
        </text:section>
        <text:section text:name="regeling-sluiting_id1-3-2-3" text:style-name="regeling-sluiting">
          <text:section text:name="ondertekening_id1-3-2-3-1">
            <text:p><text:span text:style-name="functie">Aldus besloten in de collegevergadering van 26 september 2023. </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84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fdeling 10.1.1 van de Algemene wet bestuursrecht]|[1.0:c:BWBR0005537&amp;afdeling=10.1.1&amp;g=2023-08-01</meta:user-defined>
    <meta:user-defined meta:name="OVERHEIDop.referentienummer">Z23/146222 - D - 174541</meta:user-defined>
    <dc:language>nl</dc:language>
    <meta:user-defined meta:name="OVERHEIDop.locatietype/OVERHEIDop.gebiedsmarkering">Gemeente</meta:user-defined>
    <meta:user-defined meta:name="DC.title">Actienetwerk zelfmoordpreventie Echt-Susteren</meta:user-defined>
    <meta:user-defined meta:name="DCTERMS.W3CDTF/DCTERMS.available">2023-10-09</meta:user-defined>
    <meta:user-defined meta:name="DCTERMS.W3CDTF/OVERHEIDop.jaargang">2023</meta:user-defined>
    <meta:user-defined meta:name="OVERHEIDop.publicationIssue">428457</meta:user-defined>
    <meta:user-defined meta:name="OVERHEIDop.GmbID/DC.identifier">gmb-2023-428457</meta:user-defined>
    <meta:user-defined meta:name="OVERHEIDop.versieInformatie"/>
  </office:meta>
</office:document-meta>
</file>