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 : 2 tot en met 6 oktober en 30 oktober tot en met 3 november 2023</text:p>
            <text:p text:style-name="common-al">Locatie/adres  : TC ’t Twiske, Twiskeweg 99</text:p>
            <text:p text:style-name="common-al">Verzenddatum  : 20 september 2023</text:p>
            <text:p text:style-name="common-al">Datum melding/ vergunning   : 14 september 2023</text:p>
            <text:p text:style-name="common-al">Zaaknummer  : 998211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2844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4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4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incidentele festiviteit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448</meta:user-defined>
    <meta:user-defined meta:name="OVERHEIDop.GmbID/DC.identifier">gmb-2023-428448</meta:user-defined>
    <meta:user-defined meta:name="OVERHEIDop.versieInformatie"/>
  </office:meta>
</office:document-meta>
</file>