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2e levensloopbestendige woning, Boterdijk 26, 5853BX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2e levensloopbestendige woning aan Boterdijk 26, 5853BX Siebengewald</text:p>
            <text:p text:style-name="common-al"/>
            <text:p text:style-name="common-al">De gemeente Bergen (L) heeft op 28 september 2023 een aanvraag voor een omgevingsvergunning ontvangen. De vergunning is aangevraagd voor bouwen van een 2e levensloopbestendige woning aan Boterdijk 26, 5853BX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60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844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07</meta:user-defined>
    <meta:user-defined meta:name="DCTERMS.abstract">Betreft: Aanvraag op locatie Boterdijk 26, 5853BX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2e levensloopbestendige woning, Boterdijk 26, 5853BX Siebengewal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44</meta:user-defined>
    <meta:user-defined meta:name="OVERHEIDop.GmbID/DC.identifier">gmb-2023-428444</meta:user-defined>
    <meta:user-defined meta:name="OVERHEIDop.versieInformatie"/>
  </office:meta>
</office:document-meta>
</file>