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Alpaca inspiratiecentrum, Kuyerhuislaan 8B, 8025AS Zwolle [zaaknummer 0193ESUITE13455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345592023</text:p>
            <text:p text:style-name="common-al">
            <text:span text:style-name="nadrukvet">Verzenddatum besluit:</text:span> 04-10-2023</text:p>
            <text:p text:style-name="common-al">
            <text:span text:style-name="nadrukvet">Locatie:</text:span> Kuyerhuislaan 8C, 8025AS Zwolle</text:p>
            <text:p text:style-name="common-al">
            <text:span text:style-name="nadrukvet">Projectomschrijving:</text:span> het bouwen van een Alpaca inspiratiecentrum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842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2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2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45592023</meta:user-defined>
    <meta:user-defined meta:name="DCTERMS.abstract">het bouwen van een Alpaca inspiratiecentrum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en Alpaca inspiratiecentrum, Kuyerhuislaan 8B, 8025AS Zwolle [zaaknummer 0193ESUITE1345592023]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429</meta:user-defined>
    <meta:user-defined meta:name="OVERHEIDop.GmbID/DC.identifier">gmb-2023-428429</meta:user-defined>
    <meta:user-defined meta:name="OVERHEIDop.versieInformatie"/>
  </office:meta>
</office:document-meta>
</file>