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splayunits aan Rijksweg A15 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displayunits (Reclame), Rijksweg A15 3, 4156 JJ, in Rumpt (29-09-2023) (geen bezwaar mogelijk), ODR2312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41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12112</meta:user-defined>
    <dc:language>nl</dc:language>
    <meta:user-defined meta:name="OVERHEIDop.locatietype/OVERHEIDop.gebiedsmarkering">Adres</meta:user-defined>
    <meta:user-defined meta:name="DC.title">Aanvraag vergunning voor het plaatsen van displayunits aan Rijksweg A15 3 te Rump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414</meta:user-defined>
    <meta:user-defined meta:name="OVERHEIDop.GmbID/DC.identifier">gmb-2023-428414</meta:user-defined>
    <meta:user-defined meta:name="OVERHEIDop.versieInformatie"/>
  </office:meta>
</office:document-meta>
</file>