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jectvergunning container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/adres  : Dromerstraat 85</text:p>
            <text:p text:style-name="common-al">Verzenddatum  : 2 oktober 2023</text:p>
            <text:p text:style-name="common-al">Datum melding/ vergunning  : 28 september 2023</text:p>
            <text:p text:style-name="common-al">Zaaknummer  : 9941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2841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1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1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bjectvergunning container ingetrokk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411</meta:user-defined>
    <meta:user-defined meta:name="OVERHEIDop.GmbID/DC.identifier">gmb-2023-428411</meta:user-defined>
    <meta:user-defined meta:name="OVERHEIDop.versieInformatie"/>
  </office:meta>
</office:document-meta>
</file>