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fruitteelt aan Steenweg Noord (WDB01 X 1476)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plant fruitteelt (Werk uitvoeren), Steenweg Noord (WDB01 X 1476), in Neerijnen (28-09-2023) (geen bezwaar mogelijk), ODR2312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40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0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0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DR231204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planten van fruitteelt aan Steenweg Noord (WDB01 X 1476) te Neerijn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404</meta:user-defined>
    <meta:user-defined meta:name="OVERHEIDop.GmbID/DC.identifier">gmb-2023-428404</meta:user-defined>
    <meta:user-defined meta:name="OVERHEIDop.versieInformatie"/>
  </office:meta>
</office:document-meta>
</file>