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J.A.L.J. van Meertenstraat 5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 (Bouwen), J.A.L.J. van Meertenstraat 5, 4194 WK, in Meteren (29-09-2023) (geen bezwaar mogelijk), ODR23121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839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9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9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107</meta:user-defined>
    <dc:language>nl</dc:language>
    <meta:user-defined meta:name="OVERHEIDop.locatietype/OVERHEIDop.gebiedsmarkering">Adres</meta:user-defined>
    <meta:user-defined meta:name="DC.title">Aanvraag vergunning voor het verbouwen van de woning aan J.A.L.J. van Meertenstraat 5 te Meter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399</meta:user-defined>
    <meta:user-defined meta:name="OVERHEIDop.GmbID/DC.identifier">gmb-2023-428399</meta:user-defined>
    <meta:user-defined meta:name="OVERHEIDop.versieInformatie"/>
  </office:meta>
</office:document-meta>
</file>