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Norgervaart 3 Bovensmilde</text:p>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Midden-Drenthe bekend, dat de gemeenteraad op 28 september 2023 het bestemmingsplan ‘Norgervaart 3 Bovensmilde’ met IMRO-code NL.IMRO.1731.Norgervaart3BO-VST1 ongewijzigd heeft vastgesteld. Het plangebied wordt begrensd door het perceel Norgervaart 3 te Bovensmilde. Directe aanleiding voor het bestemmingsplan is het initiatief om een bestaande schuur behorende bij de bestaande burgerwoning te legaliseren. Binnen de huidige agrarische bestemming is dit niet mogelijk. Om dit mogelijk te maken zal de bestaande woonbestemming worden vergroot zodat het grondgebied waarop de schuur staat onderdeel wordt van de bestaande woonbestemming. Als voorwaardelijke verplichting is gesteld dat de schuur en bestaande burgerwoning gedegen worden ingepast middels opgaande beplanting.</text:p>
            <text:p text:style-name="common-al">
            <text:span text:style-name="nadrukvet">Inzage</text:span>
          </text:p>
            <text:p text:style-name="common-al">Het vastgestelde bestemmingsplan ligt, met de daarop betrekking hebbende stukken, met ingang van 9 oktober 2023 gedurende zes weken ter inzage. Het bestemmingsplan en de hierbij behorende stukken zijn in te zien op www.ruimtelijkeplannen.nl. </text:p>
            <text:p text:style-name="common-al">
            <text:span text:style-name="nadrukvet">Beroep</text:span>
          </text:p>
            <text:p text:style-name="common-al">Gedurende de periode van inzage, kan tegen het besluit tot vaststelling van het bestemmingsplan beroep worden ingesteld bij de Afdeling bestuursrechtspraak van de Raad van State.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 </text:p>
            <text:p text:style-name="common-al">Een beroepschrift richt u aan de Afdeling bestuursrechtspraak van de Raad van State, Postbus 20019, 2500 EA ’s-Gravenhage. Een verzoek om een voorlopige voorziening richt u aan de voorzitter van deze afdeling, op hetzelfde adres. Bij het verzoek om voorlopige voorziening dient u een afschrift van het beroepschrift mee te sturen. </text:p>
            <text:p text:style-name="common-al">
            <text:span text:style-name="nadrukvet">Informatie</text:span>
          </text:p>
            <text:p text:style-name="last-al">Voor meer informatie over het bestemmingsplan kunt u contact opnemen met Jorrit Zeldenrust van het Team Omgeving en Veiligheid van de gemeente Midden-Drenthe, telefoonnummer (0593) 53 92 22,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839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9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9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Norgervaart3BO-VST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Norgervaart 3 Bovensmilde</meta:user-defined>
    <meta:user-defined meta:name="DCTERMS.W3CDTF/DCTERMS.available">2023-10-09</meta:user-defined>
    <meta:user-defined meta:name="DCTERMS.W3CDTF/OVERHEIDop.jaargang">2023</meta:user-defined>
    <meta:user-defined meta:name="OVERHEIDop.publicationIssue">428394</meta:user-defined>
    <meta:user-defined meta:name="OVERHEIDop.GmbID/DC.identifier">gmb-2023-428394</meta:user-defined>
    <meta:user-defined meta:name="OVERHEIDop.versieInformatie"/>
  </office:meta>
</office:document-meta>
</file>