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naar een gezins-logeerhuis aan Karel Doormanstraat 4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het pand naar een gezins-logeerhuis (Bouwen), Karel Doormanstraat 46, 4174 GK, in Hellouw (29-09-2023) (geen bezwaar mogelijk), ODR2312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9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18</meta:user-defined>
    <dc:language>nl</dc:language>
    <meta:user-defined meta:name="OVERHEIDop.locatietype/OVERHEIDop.gebiedsmarkering">Adres</meta:user-defined>
    <meta:user-defined meta:name="DC.title">Aanvraag vergunning voor het verbouwen van het pand naar een gezins-logeerhuis aan Karel Doormanstraat 46 te Hellouw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92</meta:user-defined>
    <meta:user-defined meta:name="OVERHEIDop.GmbID/DC.identifier">gmb-2023-428392</meta:user-defined>
    <meta:user-defined meta:name="OVERHEIDop.versieInformatie"/>
  </office:meta>
</office:document-meta>
</file>