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ikenlaan 1 Nijkerk, het plaatsen van 2 dakkapellen en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28</text:p>
            <text:p text:style-name="common-al">Ontvangen op 2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Eikenlaan 1 Nijkerk, het plaatsen van 2 dakkapellen en nieuwe kozijn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39</meta:user-defined>
    <meta:user-defined meta:name="OVERHEIDop.GmbID/DC.identifier">gmb-2023-42839</meta:user-defined>
    <meta:user-defined meta:name="OVERHEIDop.versieInformatie"/>
  </office:meta>
</office:document-meta>
</file>