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recht optrekken van de achtergevel en het plaasten van een dakkapel aan de voorkant van de woning, Fregatstraat 12 te Utrecht,  HZ_WABO-23-27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gatstraat 12 te Utrecht</text:p>
            <text:p text:style-name="common-al">HZ_WABO-23-27412</text:p>
            <text:p text:style-name="common-al">Toelichting: het recht optrekken van de achtergevel en het plaasten van een dakkapel aan de voorkant van de woning</text:p>
            <text:p text:style-name="common-al">Datum besluit: 3 oktober 2023</text:p>
            <text:p text:style-name="common-al">Startdatum bezwaartermijn: 5 oktober 2023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838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8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8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recht optrekken van de achtergevel en het plaasten van een dakkapel aan de voorkant van de woning, Fregatstraat 12 te Utrecht,  HZ_WABO-23-27412</meta:user-defined>
    <meta:user-defined meta:name="DCTERMS.W3CDTF/DCTERMS.available">2023-10-09</meta:user-defined>
    <meta:user-defined meta:name="DCTERMS.W3CDTF/OVERHEIDop.jaargang">2023</meta:user-defined>
    <meta:user-defined meta:name="OVERHEIDop.externeBijlage">Publiceerbaar-A|exb-2023-47351</meta:user-defined>
    <meta:user-defined meta:name="OVERHEIDop.externeBijlage">Besluit weigering omgevingsvergunning publiceer...|exb-2023-47352</meta:user-defined>
    <meta:user-defined meta:name="OVERHEIDop.publicationIssue">428389</meta:user-defined>
    <meta:user-defined meta:name="OVERHEIDop.GmbID/DC.identifier">gmb-2023-428389</meta:user-defined>
    <meta:user-defined meta:name="OVERHEIDop.versieInformatie"/>
  </office:meta>
</office:document-meta>
</file>