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3 een aanvraag omgevingsvergunning voor het bouwen van een pergola-gebouw op het adres Zwaluwenweg 1 te Aerdenhout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3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waluwenweg 1 Aerdenhou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86</meta:user-defined>
    <meta:user-defined meta:name="OVERHEIDop.GmbID/DC.identifier">gmb-2023-428386</meta:user-defined>
    <meta:user-defined meta:name="OVERHEIDop.versieInformatie"/>
  </office:meta>
</office:document-meta>
</file>