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en herplanten van een boom, Torreshof 12 te Utrecht,  HZ_WABO-23-27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reshof 12 te Utrecht</text:p>
            <text:p text:style-name="common-al">HZ_WABO-23-27367</text:p>
            <text:p text:style-name="common-al">Toelichting: het kappen en herplanten van een boom</text:p>
            <text:p text:style-name="common-al">Datum besluit: 3 oktober 2023</text:p>
            <text:p text:style-name="common-al">Startdatum bezwaartermijn: 5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38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8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8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kappen en herplanten van een boom, Torreshof 12 te Utrecht,  HZ_WABO-23-27367</meta:user-defined>
    <meta:user-defined meta:name="DCTERMS.W3CDTF/DCTERMS.available">2023-10-09</meta:user-defined>
    <meta:user-defined meta:name="DCTERMS.W3CDTF/OVERHEIDop.jaargang">2023</meta:user-defined>
    <meta:user-defined meta:name="OVERHEIDop.externeBijlage">Werkbon-A|exb-2023-47346</meta:user-defined>
    <meta:user-defined meta:name="OVERHEIDop.externeBijlage">Torreshof_achter_nr_12-A|exb-2023-47347</meta:user-defined>
    <meta:user-defined meta:name="OVERHEIDop.externeBijlage">ALG Publiceerbaar-A|exb-2023-47348</meta:user-defined>
    <meta:user-defined meta:name="OVERHEIDop.externeBijlage">Azielaan_herplant -B|exb-2023-47349</meta:user-defined>
    <meta:user-defined meta:name="OVERHEIDop.externeBijlage">Besluit omgevingsvergunning publiceerbaar|exb-2023-47350</meta:user-defined>
    <meta:user-defined meta:name="OVERHEIDop.publicationIssue">428382</meta:user-defined>
    <meta:user-defined meta:name="OVERHEIDop.GmbID/DC.identifier">gmb-2023-428382</meta:user-defined>
    <meta:user-defined meta:name="OVERHEIDop.versieInformatie"/>
  </office:meta>
</office:document-meta>
</file>