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beperkte milieutoets, De Lus 3 in Sch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de volgende omgevingsvergunning hebben verleend aan:</text:p>
            <text:p text:style-name="common-al">Geo4NRG B.V., gelegen aan De Lus 3 in Schagen. De aanvraag is ingediend voor het installeren van een gesloten bodemenergiesysteem met een bodemzijdig vermogen van 93 kW, voor het duurzaam koelen en verwarmen van de inrichting m.b.t. migrantenhuisvesting. </text:p>
            <text:p text:style-name="common-al">Zaaknummer: OMG-015891/DMS434572</text:p>
            <text:p text:style-name="common-al">Datum verzending besluit: 21 september 2023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Schagen, het college van burgemeester en wethouders, Afdeling Bezwaar en Beroep, Postbus 8, 1740 AA, Schagen.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U kunt ook online uw bezwaarschrift indienen. Daarvoor moet u wel beschikken over een elektronische handtekening. </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text:a xlink:href="http://loket.rechtspraak.nl/bestuursrecht" xlink:type="simple">http://loket.rechtspraak.nl/bestuursrecht</text:a>. Daarvoor moet u wel beschikken over een elektronische handtekening. </text:p>
            <text:p text:style-name="common-al">Voor meer informatie verwijzen wij naar <text:a xlink:href="http://www.rechtspraak.nl" xlink:type="simple">www.rechtspraak.nl</text:a>. Voor de behandeling van het verzoek wordt griffierecht geheven. </text:p>
            <text:p text:style-name="common-al">
            <text:span text:style-name="nadrukvet">Informatie/Besluit inzien</text:span>
          </text:p>
            <text:p text:style-name="last-al">Wilt u meer informatie of de aanvraag inzien? Dan kunt u contact opnemen met de afdeling Regulering Leefomgeving van de Omgevingsdienst Noord-Holland Noord, Dampten 2 in Hoorn, telefoonnummer: 088-1021300, o.v.v. zaaknummer OMG-015891/DMS4345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838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8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8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5891/DMS434572 </meta:user-defined>
    <meta:user-defined meta:name="DCTERMS.abstract">Besluit omgevingsvergunning beperkte milieu toets</meta:user-defined>
    <dc:language>nl</dc:language>
    <meta:user-defined meta:name="OVERHEIDop.locatietype/OVERHEIDop.gebiedsmarkering">Adres</meta:user-defined>
    <meta:user-defined meta:name="DC.title">Besluit omgevingsvergunning beperkte milieutoets, De Lus 3 in Schagen.</meta:user-defined>
    <meta:user-defined meta:name="DCTERMS.W3CDTF/DCTERMS.available">2023-10-09</meta:user-defined>
    <meta:user-defined meta:name="DCTERMS.W3CDTF/OVERHEIDop.jaargang">2023</meta:user-defined>
    <meta:user-defined meta:name="OVERHEIDop.publicationIssue">428381</meta:user-defined>
    <meta:user-defined meta:name="OVERHEIDop.GmbID/DC.identifier">gmb-2023-428381</meta:user-defined>
    <meta:user-defined meta:name="OVERHEIDop.versieInformatie"/>
  </office:meta>
</office:document-meta>
</file>